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AF00000399E1CAB5B6C44E8F63.jpg" manifest:media-type="image/jpeg"/>
  <manifest:file-entry manifest:full-path="Pictures/1000000000000556000001B65A61CF8756709BB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MT" svg:font-family="ArialMT" style:font-family-generic="swiss"/>
    <style:font-face style:name="ArialNarrow" svg:font-family="ArialNarrow" style:font-family-generic="swiss"/>
    <style:font-face style:name="Century" svg:font-family="Century"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tarSymbol1"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16.251cm" table:align="right" style:writing-mode="lr-tb"/>
    </style:style>
    <style:style style:name="Tableau2.A" style:family="table-column">
      <style:table-column-properties style:column-width="5.403cm"/>
    </style:style>
    <style:style style:name="Tableau2.B" style:family="table-column">
      <style:table-column-properties style:column-width="5.424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2.706cm"/>
    </style:style>
    <style:style style:name="Tableau2.A2" style:family="table-cell">
      <style:table-cell-properties fo:padding="0.097cm" fo:border-left="0.05pt solid #000000" fo:border-right="0.05pt solid #000000"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3" style:family="table-row">
      <style:table-row-properties style:min-row-height="3.087cm"/>
    </style:style>
    <style:style style:name="Tableau2.B3" style:family="table-cell">
      <style:table-cell-properties fo:padding="0.097cm" fo:border-left="none" fo:border-right="none" fo:border-top="none" fo:border-bottom="0.05pt solid #000000"/>
    </style:style>
    <style:style style:name="Tableau8" style:family="table">
      <style:table-properties style:width="16.272cm" table:align="left" style:writing-mode="lr-tb"/>
    </style:style>
    <style:style style:name="Tableau8.A" style:family="table-column">
      <style:table-column-properties style:column-width="5.426cm"/>
    </style:style>
    <style:style style:name="Tableau8.B" style:family="table-column">
      <style:table-column-properties style:column-width="5.269cm"/>
    </style:style>
    <style:style style:name="Tableau8.C" style:family="table-column">
      <style:table-column-properties style:column-width="5.577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0cm" fo:border-left="none" fo:border-right="none" fo:border-top="0.51pt solid #000000" fo:border-bottom="none" style:shadow="none"/>
      <style:text-properties style:use-window-font-color="true" loext:opacity="0%" style:font-name="Liberation Sans" fo:font-size="8pt" fo:font-style="normal" style:font-size-asian="8pt" style:font-style-asian="normal" style:font-size-complex="8pt" style:font-style-complex="normal"/>
    </style:style>
    <style:style style:name="P2" style:family="paragraph" style:parent-style-name="Standard">
      <style:text-properties style:use-window-font-color="true" loext:opacity="0%" style:font-name="Liberation Sans" fo:font-size="10pt" fo:language="fr" fo:country="FR" fo:font-style="normal" officeooo:rsid="0022a3a1" officeooo:paragraph-rsid="0022a3a1" style:font-size-asian="10pt" style:font-style-asian="normal" style:font-name-complex="Arial" style:font-size-complex="10pt" style:language-complex="ar" style:country-complex="SA" style:font-style-complex="normal"/>
    </style:style>
    <style:style style:name="P3" style:family="paragraph" style:parent-style-name="Standard">
      <style:text-properties style:use-window-font-color="true" loext:opacity="0%" style:font-name="Liberation Sans" fo:font-size="10pt" fo:language="fr" fo:country="FR" fo:font-style="normal" officeooo:rsid="0022a3a1" officeooo:paragraph-rsid="0025a15e" style:font-size-asian="10pt" style:font-style-asian="normal" style:font-name-complex="Arial" style:font-size-complex="10pt" style:language-complex="ar" style:country-complex="SA" style:font-style-complex="normal"/>
    </style:style>
    <style:style style:name="P4" style:family="paragraph" style:parent-style-name="Standard">
      <style:paragraph-properties fo:text-align="justify" style:justify-single-word="false"/>
      <style:text-properties style:use-window-font-color="true" loext:opacity="0%" style:font-name="Liberation Sans" fo:font-size="10pt" fo:language="fr" fo:country="FR" officeooo:paragraph-rsid="0037c823" fo:background-color="transparent" style:font-name-asian="Times New Roman" style:font-size-asian="10pt" style:language-asian="fr" style:country-asian="FR" style:font-name-complex="Times New Roman" style:font-size-complex="10pt" style:language-complex="fr" style:country-complex="FR"/>
    </style:style>
    <style:style style:name="P5" style:family="paragraph" style:parent-style-name="Standard">
      <style:paragraph-properties fo:margin-top="0.049cm" fo:margin-bottom="0.049cm" style:contextual-spacing="false" fo:text-align="justify" style:justify-single-word="false" style:writing-mode="lr-tb"/>
      <style:text-properties style:use-window-font-color="true" loext:opacity="0%" style:font-name="Liberation Sans" fo:font-size="10pt" fo:language="fr" fo:country="FR" fo:font-weight="normal" officeooo:paragraph-rsid="001c373c" fo:background-color="transparent" style:font-name-asian="Times New Roman" style:font-size-asian="10pt" style:font-weight-asian="normal" style:font-name-complex="Arial" style:font-size-complex="10pt" style:language-complex="ar" style:country-complex="SA" style:font-weight-complex="normal"/>
    </style:style>
    <style:style style:name="P6" style:family="paragraph" style:parent-style-name="Header">
      <style:paragraph-properties fo:margin-left="0cm" fo:margin-right="0cm" fo:margin-top="0cm" fo:margin-bottom="0cm" style:contextual-spacing="false" fo:text-align="center" style:justify-single-word="false" fo:text-indent="0cm" style:auto-text-indent="false">
        <style:tab-stops/>
      </style:paragraph-properties>
      <style:text-properties fo:text-transform="uppercase" fo:color="#5f5f5f" loext:opacity="100%" style:font-name="Century" fo:font-size="11pt" officeooo:paragraph-rsid="000fc484" style:font-size-asian="11pt" style:font-name-complex="Arial"/>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ab-stops/>
      </style:paragraph-properties>
      <style:text-properties fo:text-transform="uppercase" fo:color="#5f5f5f" loext:opacity="100%" style:font-name="Liberation Sans" fo:font-size="6pt" fo:letter-spacing="0.014cm" fo:font-style="italic" fo:font-weight="bold" officeooo:paragraph-rsid="000fc484" style:font-size-asian="5.25pt" style:font-style-asian="italic" style:font-weight-asian="bold" style:font-name-complex="Arial" style:font-size-complex="6pt" style:font-style-complex="italic" style:font-weight-complex="bold"/>
    </style:style>
    <style:style style:name="P8" style:family="paragraph" style:parent-style-name="Footer">
      <style:paragraph-properties fo:text-align="center" style:justify-single-word="false" fo:padding="0cm" fo:border-left="none" fo:border-right="none" fo:border-top="0.51pt solid #000000" fo:border-bottom="none" style:shadow="none"/>
      <style:text-properties style:font-name="Liberation Sans" fo:font-size="8pt" style:font-size-asian="8pt" style:font-size-complex="8pt"/>
    </style:style>
    <style:style style:name="P9" style:family="paragraph" style:parent-style-name="Standard">
      <style:text-properties style:font-name="Liberation Sans" fo:font-size="10pt" fo:language="fr" fo:country="FR" style:font-size-asian="10pt" style:font-name-complex="Arial" style:font-size-complex="10pt" style:language-complex="ar" style:country-complex="SA"/>
    </style:style>
    <style:style style:name="P10" style:family="paragraph" style:parent-style-name="Standard">
      <style:paragraph-properties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11" style:family="paragraph" style:parent-style-name="Standard">
      <style:paragraph-properties fo:text-align="justify" style:justify-single-word="false"/>
      <style:text-properties style:font-name="Liberation Sans" fo:font-size="10pt" fo:language="fr" fo:country="FR" officeooo:paragraph-rsid="0036624c" style:font-size-asian="10pt" style:font-name-complex="Arial" style:font-size-complex="10pt" style:language-complex="ar" style:country-complex="SA"/>
    </style:style>
    <style:style style:name="P12" style:family="paragraph" style:parent-style-name="Standard">
      <style:paragraph-properties fo:text-align="justify" style:justify-single-word="false"/>
      <style:text-properties style:font-name="Liberation Sans" fo:font-size="10pt" fo:language="fr" fo:country="FR" officeooo:paragraph-rsid="0037c823" style:font-size-asian="10pt" style:font-name-complex="Arial" style:font-size-complex="10pt" style:language-complex="ar" style:country-complex="SA"/>
    </style:style>
    <style:style style:name="P13" style:family="paragraph" style:parent-style-name="Standard">
      <style:paragraph-properties fo:margin-top="0cm" fo:margin-bottom="0.199cm" style:contextual-spacing="false"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14" style:family="paragraph" style:parent-style-name="Standard">
      <style:paragraph-properties fo:margin-top="0cm" fo:margin-bottom="0.199cm" style:contextual-spacing="false" fo:text-align="justify" style:justify-single-word="false"/>
      <style:text-properties style:font-name="Liberation Sans" fo:font-size="10pt" fo:language="fr" fo:country="FR" officeooo:paragraph-rsid="003351bd" style:font-size-asian="10pt" style:font-name-complex="Arial" style:font-size-complex="10pt" style:language-complex="ar" style:country-complex="SA"/>
    </style:style>
    <style:style style:name="P15" style:family="paragraph" style:parent-style-name="Standard">
      <style:paragraph-properties fo:margin-top="0cm" fo:margin-bottom="0.199cm" style:contextual-spacing="false" fo:text-align="justify" style:justify-single-word="false"/>
      <style:text-properties style:font-name="Liberation Sans" fo:font-size="10pt" fo:language="fr" fo:country="FR" officeooo:paragraph-rsid="003ff67e" style:font-size-asian="10pt" style:font-name-complex="Arial" style:font-size-complex="10pt" style:language-complex="ar" style:country-complex="SA"/>
    </style:style>
    <style:style style:name="P16" style:family="paragraph" style:parent-style-name="Standard">
      <style:text-properties style:font-name="Liberation Sans" fo:font-size="10pt" fo:language="fr" fo:country="FR" officeooo:rsid="0022a3a1" officeooo:paragraph-rsid="0022a3a1" style:font-size-asian="10pt" style:font-name-complex="Arial" style:font-size-complex="10pt" style:language-complex="ar" style:country-complex="SA"/>
    </style:style>
    <style:style style:name="P17" style:family="paragraph" style:parent-style-name="Standard">
      <style:text-properties style:font-name="Liberation Sans" fo:font-size="10pt" fo:language="fr" fo:country="FR" officeooo:paragraph-rsid="002a7667" style:font-size-asian="10pt" style:font-name-complex="Arial" style:font-size-complex="10pt" style:language-complex="ar" style:country-complex="SA"/>
    </style:style>
    <style:style style:name="P18" style:family="paragraph" style:parent-style-name="Standard">
      <style:text-properties style:font-name="Liberation Sans" fo:font-size="10pt" fo:language="fr" fo:country="FR" officeooo:paragraph-rsid="0037c823" style:font-size-asian="10pt" style:font-name-complex="Arial" style:font-size-complex="10pt" style:language-complex="ar" style:country-complex="SA"/>
    </style:style>
    <style:style style:name="P19" style:family="paragraph" style:parent-style-name="Standard">
      <style:paragraph-properties fo:margin-top="0cm" fo:margin-bottom="0.199cm" style:contextual-spacing="false"/>
      <style:text-properties style:font-name="Liberation Sans" fo:font-size="10pt" fo:language="fr" fo:country="FR" style:font-size-asian="10pt" style:font-name-complex="Arial" style:font-size-complex="10pt" style:language-complex="ar" style:country-complex="SA"/>
    </style:style>
    <style:style style:name="P20" style:family="paragraph" style:parent-style-name="Standard">
      <style:paragraph-properties fo:text-align="justify" style:justify-single-word="false"/>
      <style:text-properties style:font-name="Liberation Sans" fo:font-size="10pt" fo:language="fr" fo:country="FR" fo:font-style="italic" officeooo:paragraph-rsid="001ee251" style:font-size-asian="10pt" style:font-style-asian="italic" style:font-name-complex="Arial" style:font-size-complex="10pt" style:language-complex="ar" style:country-complex="SA" style:font-style-complex="italic"/>
    </style:style>
    <style:style style:name="P21" style:family="paragraph" style:parent-style-name="Standard">
      <style:paragraph-properties fo:text-align="justify" style:justify-single-word="false"/>
      <style:text-properties style:font-name="Liberation Sans" fo:font-size="10pt" fo:language="fr" fo:country="FR" fo:font-weight="bold" style:font-size-asian="10pt" style:font-weight-asian="bold" style:font-name-complex="Arial" style:font-size-complex="10pt" style:language-complex="ar" style:country-complex="SA" style:font-weight-complex="bold"/>
    </style:style>
    <style:style style:name="P22" style:family="paragraph" style:parent-style-name="Standard">
      <style:paragraph-properties fo:margin-top="0.049cm" fo:margin-bottom="0.049cm" style:contextual-spacing="false" fo:text-align="justify" style:justify-single-word="false" style:writing-mode="lr-tb"/>
      <style:text-properties style:font-name="Liberation Sans" fo:font-size="10pt" fo:language="fr" fo:country="FR" fo:font-weight="normal" officeooo:paragraph-rsid="003cabfc" style:font-size-asian="10pt" style:font-weight-asian="normal" style:font-name-complex="Arial" style:font-size-complex="10pt" style:language-complex="ar" style:country-complex="SA" style:font-weight-complex="normal"/>
    </style:style>
    <style:style style:name="P23" style:family="paragraph" style:parent-style-name="Standard">
      <style:paragraph-properties fo:margin-top="0cm" fo:margin-bottom="0.199cm" style:contextual-spacing="false" fo:text-align="justify" style:justify-single-word="false"/>
      <style:text-properties style:font-name="Liberation Sans" fo:font-size="10pt" fo:language="fr" fo:country="FR" officeooo:paragraph-rsid="00143cf4" fo:background-color="transparent" style:font-size-asian="10pt" style:font-name-complex="Arial" style:font-size-complex="10pt" style:language-complex="ar" style:country-complex="SA"/>
    </style:style>
    <style:style style:name="P24" style:family="paragraph" style:parent-style-name="Standard">
      <style:paragraph-properties fo:margin-top="0cm" fo:margin-bottom="0.199cm" style:contextual-spacing="false"/>
      <style:text-properties style:font-name="Liberation Sans" fo:font-size="10pt" fo:language="fr" fo:country="FR" fo:font-style="normal" officeooo:paragraph-rsid="00143cf4" style:font-size-asian="10pt" style:font-style-asian="normal" style:font-name-complex="Arial" style:font-size-complex="10pt" style:language-complex="ar" style:country-complex="SA" style:font-style-complex="normal"/>
    </style:style>
    <style:style style:name="P25" style:family="paragraph" style:parent-style-name="Standard">
      <style:paragraph-properties fo:margin-top="0cm" fo:margin-bottom="0.199cm" style:contextual-spacing="false"/>
      <style:text-properties style:font-name="Liberation Sans" fo:font-size="10pt" fo:language="fr" fo:country="FR" style:text-underline-style="none" fo:font-weight="bold" style:font-size-asian="10pt" style:font-weight-asian="bold" style:font-name-complex="Arial" style:font-size-complex="10pt" style:language-complex="ar" style:country-complex="SA" style:font-weight-complex="bold"/>
    </style:style>
    <style:style style:name="P26" style:family="paragraph" style:parent-style-name="Standard">
      <style:paragraph-properties fo:text-align="justify" style:justify-single-word="false"/>
      <style:text-properties style:font-name="Liberation Sans" fo:font-size="10pt" style:font-size-asian="10pt"/>
    </style:style>
    <style:style style:name="P27" style:family="paragraph" style:parent-style-name="Standard">
      <style:paragraph-properties fo:text-align="justify" style:justify-single-word="false"/>
      <style:text-properties style:font-name="Liberation Sans" fo:font-size="10pt" officeooo:paragraph-rsid="0044192c" style:font-size-asian="10pt"/>
    </style:style>
    <style:style style:name="P28" style:family="paragraph" style:parent-style-name="Standard">
      <style:paragraph-properties fo:text-align="justify" style:justify-single-word="false"/>
      <style:text-properties style:font-name="Liberation Sans" fo:font-size="10pt" officeooo:paragraph-rsid="003351bd" style:font-size-asian="10pt" style:font-size-complex="10pt"/>
    </style:style>
    <style:style style:name="P29" style:family="paragraph" style:parent-style-name="Standard">
      <style:paragraph-properties fo:text-align="justify" style:justify-single-word="false" fo:padding="0.049cm" fo:border="0.26pt solid #000000" style:shadow="none" style:writing-mode="lr-tb"/>
      <style:text-properties style:font-name="Liberation Sans" fo:font-size="10pt" officeooo:rsid="003ff67e" officeooo:paragraph-rsid="003ff67e" style:font-size-asian="10pt" style:font-size-complex="10pt"/>
    </style:style>
    <style:style style:name="P30" style:family="paragraph" style:parent-style-name="Standard">
      <style:paragraph-properties fo:text-align="justify" style:justify-single-word="false"/>
      <style:text-properties style:font-name="Liberation Sans" fo:font-size="10pt" officeooo:paragraph-rsid="0037c823" style:font-size-asian="10pt" style:font-name-complex="Arial" style:font-size-complex="10pt"/>
    </style:style>
    <style:style style:name="P31" style:family="paragraph" style:parent-style-name="Standard">
      <style:text-properties style:font-name="Liberation Sans"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Liberation Sans" fo:font-size="10pt" fo:font-weight="normal" officeooo:paragraph-rsid="0045d963" style:font-size-asian="10pt" style:font-weight-asian="normal" style:font-size-complex="10pt" style:font-weight-complex="normal"/>
    </style:style>
    <style:style style:name="P33" style:family="paragraph" style:parent-style-name="Standard">
      <style:paragraph-properties fo:text-align="center" style:justify-single-word="false"/>
      <style:text-properties style:font-name="Liberation Sans" fo:font-size="9pt" fo:language="fr" fo:country="FR" fo:font-weight="normal" style:font-size-asian="9pt" style:font-weight-asian="normal" style:font-name-complex="Arial" style:font-size-complex="9pt" style:language-complex="ar" style:country-complex="SA" style:font-weight-complex="normal"/>
    </style:style>
    <style:style style:name="P34" style:family="paragraph" style:parent-style-name="Standard">
      <style:text-properties style:font-name="Liberation Sans" fo:font-size="9pt" fo:language="fr" fo:country="FR" fo:background-color="transparent" style:font-size-asian="9pt" style:font-name-complex="Arial" style:font-size-complex="9pt" style:language-complex="ar" style:country-complex="SA"/>
    </style:style>
    <style:style style:name="P35" style:family="paragraph" style:parent-style-name="Standard">
      <style:text-properties style:font-name="Liberation Sans" fo:font-size="9pt" fo:language="fr" fo:country="FR" officeooo:rsid="0020ba1c" officeooo:paragraph-rsid="0020ba1c" fo:background-color="transparent" style:font-size-asian="9pt" style:font-name-complex="Arial" style:font-size-complex="9pt" style:language-complex="ar" style:country-complex="SA"/>
    </style:style>
    <style:style style:name="P36" style:family="paragraph" style:parent-style-name="Standard">
      <style:text-properties style:font-name="Liberation Sans" fo:font-size="9pt" fo:language="fr" fo:country="FR" officeooo:rsid="0027a4b2" officeooo:paragraph-rsid="0027a4b2" fo:background-color="transparent" style:font-size-asian="9pt" style:font-name-complex="Arial" style:font-size-complex="9pt" style:language-complex="ar" style:country-complex="SA"/>
    </style:style>
    <style:style style:name="P37" style:family="paragraph" style:parent-style-name="Standard">
      <style:text-properties style:font-name="Liberation Sans" fo:font-size="9pt" fo:language="fr" fo:country="FR" officeooo:rsid="004469d0" officeooo:paragraph-rsid="004469d0" fo:background-color="transparent" style:font-size-asian="9pt" style:font-name-complex="Arial" style:font-size-complex="9pt" style:language-complex="ar" style:country-complex="SA"/>
    </style:style>
    <style:style style:name="P38" style:family="paragraph" style:parent-style-name="Standard">
      <style:text-properties style:font-name="Liberation Sans" fo:font-size="9pt" fo:language="fr" fo:country="FR" officeooo:rsid="004469d0" officeooo:paragraph-rsid="00493aeb" fo:background-color="transparent" style:font-size-asian="9pt" style:font-name-complex="Arial" style:font-size-complex="9pt" style:language-complex="ar" style:country-complex="SA"/>
    </style:style>
    <style:style style:name="P39" style:family="paragraph" style:parent-style-name="Standard">
      <style:text-properties style:font-name="Liberation Sans" fo:font-size="9pt" officeooo:rsid="0045d963" officeooo:paragraph-rsid="0045d963" fo:background-color="transparent" style:font-size-asian="9pt" style:font-name-complex="Arial" style:font-size-complex="9pt"/>
    </style:style>
    <style:style style:name="P40" style:family="paragraph" style:parent-style-name="Standard">
      <style:text-properties style:font-name="Liberation Sans" fo:font-size="9pt" officeooo:rsid="00493aeb" officeooo:paragraph-rsid="00493aeb" fo:background-color="transparent" style:font-size-asian="9pt" style:font-name-complex="Arial" style:font-size-complex="9pt"/>
    </style:style>
    <style:style style:name="P41" style:family="paragraph" style:parent-style-name="Text_20_body">
      <style:paragraph-properties fo:margin-left="0cm" fo:margin-right="0cm" fo:margin-top="0cm" fo:margin-bottom="0.109cm" style:contextual-spacing="false" fo:text-align="justify" style:justify-single-word="false" fo:text-indent="0cm" style:auto-text-indent="false"/>
      <style:text-properties fo:font-variant="normal" fo:text-transform="none" style:use-window-font-color="true" loext:opacity="0%" style:font-name="Liberation Sans" fo:font-size="10pt" fo:language="fr" fo:country="FR" fo:font-style="normal" officeooo:paragraph-rsid="0037c823" style:font-size-asian="10pt" style:font-style-asian="normal" style:font-size-complex="10pt" style:font-style-complex="normal"/>
    </style:style>
    <style:style style:name="P42" style:family="paragraph" style:parent-style-name="Text_20_body">
      <style:paragraph-properties fo:margin-left="0cm" fo:margin-right="0cm" fo:margin-top="0cm" fo:margin-bottom="0.109cm" style:contextual-spacing="false" fo:text-align="justify" style:justify-single-word="false" fo:text-indent="0cm" style:auto-text-indent="false"/>
      <style:text-properties fo:font-variant="normal" fo:text-transform="none" style:use-window-font-color="true" loext:opacity="0%" style:font-name="Liberation Sans" fo:font-size="10pt" fo:language="fr" fo:country="FR" fo:font-style="normal" officeooo:paragraph-rsid="0037c823" style:font-size-asian="10pt" style:font-style-asian="normal" style:font-name-complex="Arial" style:font-size-complex="10pt" style:language-complex="ar" style:country-complex="SA" style:font-style-complex="normal"/>
    </style:style>
    <style:style style:name="P43"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paragraph-rsid="0037c823" style:font-size-asian="10pt" style:font-size-complex="10pt"/>
    </style:style>
    <style:style style:name="P44" style:family="paragraph" style:parent-style-name="Standard">
      <style:text-properties fo:color="#c0c0c0" loext:opacity="100%" style:font-name="Liberation Sans" fo:font-size="10pt" fo:language="fr" fo:country="FR" fo:font-style="italic" style:font-size-asian="10pt" style:font-style-asian="italic" style:font-name-complex="Arial" style:font-size-complex="10pt" style:language-complex="ar" style:country-complex="SA" style:font-style-complex="italic"/>
    </style:style>
    <style:style style:name="P45" style:family="paragraph" style:parent-style-name="Standard">
      <style:text-properties fo:color="#c0c0c0" loext:opacity="100%" style:font-name="Liberation Sans" fo:font-size="10pt" fo:language="fr" fo:country="FR" fo:font-style="italic" officeooo:paragraph-rsid="0022a3a1" style:font-size-asian="10pt" style:font-style-asian="italic" style:font-name-complex="Arial" style:font-size-complex="10pt" style:language-complex="ar" style:country-complex="SA" style:font-style-complex="italic"/>
    </style:style>
    <style:style style:name="P46" style:family="paragraph" style:parent-style-name="Standard">
      <style:paragraph-properties fo:text-align="justify" style:justify-single-word="false"/>
      <style:text-properties officeooo:paragraph-rsid="0037c823"/>
    </style:style>
    <style:style style:name="P47" style:family="paragraph" style:parent-style-name="Text_20_body">
      <style:text-properties fo:font-weight="normal" officeooo:paragraph-rsid="0037c823" style:font-weight-asian="normal" style:font-weight-complex="normal"/>
    </style:style>
    <style:style style:name="P48" style:family="paragraph" style:parent-style-name="Text_20_body">
      <style:paragraph-properties fo:margin-top="0.199cm" fo:margin-bottom="0.21cm" style:contextual-spacing="false" style:writing-mode="lr-tb"/>
      <style:text-properties fo:font-weight="bold" officeooo:paragraph-rsid="0037c823" style:font-weight-asian="bold" style:font-weight-complex="bold"/>
    </style:style>
    <style:style style:name="P49" style:family="paragraph" style:parent-style-name="Standard">
      <style:paragraph-properties fo:margin-left="-0.026cm" fo:margin-right="0cm" fo:margin-top="0.101cm" fo:margin-bottom="0.101cm" style:contextual-spacing="false" fo:text-align="justify" style:justify-single-word="false" fo:text-indent="0cm" style:auto-text-indent="false"/>
      <style:text-properties fo:color="#000000" loext:opacity="100%" style:font-name="Liberation Sans" fo:font-size="10pt" fo:language="fr" fo:country="FR" style:text-underline-style="none" fo:font-weight="normal" officeooo:paragraph-rsid="0037c823" fo:background-color="transparent"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50" style:family="paragraph" style:parent-style-name="Heading" style:list-style-name="L1" style:master-page-name="First_20_Page">
      <style:paragraph-properties style:page-number="auto"/>
    </style:style>
    <style:style style:name="P51" style:family="paragraph" style:parent-style-name="Heading_20_1">
      <style:paragraph-properties fo:break-before="page"/>
    </style:style>
    <style:style style:name="P52" style:family="paragraph" style:parent-style-name="Heading_20_2">
      <style:text-properties officeooo:paragraph-rsid="0037c823"/>
    </style:style>
    <style:style style:name="P53" style:family="paragraph" style:parent-style-name="Heading_20_2">
      <style:text-properties officeooo:paragraph-rsid="0010a29e"/>
    </style:style>
    <style:style style:name="P54" style:family="paragraph" style:parent-style-name="Heading_20_2">
      <style:paragraph-properties fo:text-align="justify" style:justify-single-word="false"/>
    </style:style>
    <style:style style:name="P55" style:family="paragraph" style:parent-style-name="Standard" style:list-style-name="L2">
      <style:paragraph-properties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56" style:family="paragraph" style:parent-style-name="Standard" style:list-style-name="L3">
      <style:paragraph-properties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57" style:family="paragraph" style:parent-style-name="Standard" style:list-style-name="List_20_5">
      <style:paragraph-properties fo:margin-left="1.251cm" fo:margin-right="0cm" fo:text-align="justify" style:justify-single-word="false" fo:text-indent="0cm" style:auto-text-indent="false"/>
      <style:text-properties style:font-name="Liberation Sans" fo:font-size="10pt" fo:language="fr" fo:country="FR" officeooo:paragraph-rsid="0036624c" style:font-size-asian="10pt" style:font-name-complex="Arial" style:font-size-complex="10pt" style:language-complex="ar" style:country-complex="SA"/>
    </style:style>
    <style:style style:name="P58" style:family="paragraph" style:parent-style-name="Standard" style:list-style-name="List_20_5">
      <style:paragraph-properties fo:margin-left="2.501cm" fo:margin-right="0cm" fo:text-align="justify" style:justify-single-word="false" fo:text-indent="0cm" style:auto-text-indent="false"/>
      <style:text-properties style:font-name="Liberation Sans" fo:font-size="10pt" fo:language="fr" fo:country="FR" officeooo:paragraph-rsid="0036624c" style:font-size-asian="10pt" style:font-name-complex="Arial" style:font-size-complex="10pt" style:language-complex="ar" style:country-complex="SA"/>
    </style:style>
    <style:style style:name="P59" style:family="paragraph" style:parent-style-name="Standard" style:list-style-name="List_20_5">
      <style:paragraph-properties fo:margin-left="1.251cm" fo:margin-right="0cm" fo:text-align="justify" style:justify-single-word="false" fo:text-indent="0cm" style:auto-text-indent="false"/>
      <style:text-properties style:font-name="Liberation Sans" fo:font-size="10pt" fo:language="fr" fo:country="FR" officeooo:paragraph-rsid="0036624c" fo:background-color="transparent" style:font-size-asian="10pt" style:font-name-complex="Arial" style:font-size-complex="10pt" style:language-complex="ar" style:country-complex="SA"/>
    </style:style>
    <style:style style:name="P60" style:family="paragraph" style:parent-style-name="Standard">
      <style:paragraph-properties fo:text-align="justify" style:justify-single-word="false"/>
      <style:text-properties style:font-name="Liberation Sans" fo:font-size="10pt" fo:language="fr" fo:country="FR" fo:font-style="italic" fo:font-weight="normal" officeooo:rsid="004bd1cd" officeooo:paragraph-rsid="004bd1cd" style:font-size-asian="10pt" style:font-style-asian="italic" style:font-weight-asian="normal" style:font-name-complex="Arial" style:font-size-complex="10pt" style:language-complex="ar" style:country-complex="SA" style:font-style-complex="italic" style:font-weight-complex="normal"/>
    </style:style>
    <style:style style:name="P61" style:family="paragraph" style:parent-style-name="Standard" style:list-style-name="List_20_5">
      <style:paragraph-properties fo:margin-left="1.251cm" fo:margin-right="0cm" fo:margin-top="0cm" fo:margin-bottom="0.199cm" style:contextual-spacing="false" fo:text-align="start" style:justify-single-word="false" fo:text-indent="0cm" style:auto-text-indent="false"/>
      <style:text-properties style:font-name="Liberation Sans" fo:font-size="10pt" officeooo:paragraph-rsid="00143cf4" fo:background-color="transparent" style:font-size-asian="10pt" style:font-name-complex="Arial" style:font-size-complex="10pt"/>
    </style:style>
    <style:style style:name="P62" style:family="paragraph" style:parent-style-name="Standard" style:list-style-name="List_20_5">
      <style:paragraph-properties fo:margin-left="1.251cm" fo:margin-right="0cm" fo:margin-top="0cm" fo:margin-bottom="0.199cm" style:contextual-spacing="false" fo:text-align="start" style:justify-single-word="false" fo:text-indent="0cm" style:auto-text-indent="false"/>
      <style:text-properties style:font-name="Liberation Sans" fo:font-size="10pt" officeooo:paragraph-rsid="003351bd" fo:background-color="#83caff" style:font-size-asian="10pt" style:font-name-complex="Arial" style:font-size-complex="10pt"/>
    </style:style>
    <style:style style:name="P63" style:family="paragraph" style:parent-style-name="Text_20_body" style:list-style-name="List_20_5">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paragraph-rsid="0037c823" style:font-size-asian="10pt" style:font-size-complex="10pt"/>
    </style:style>
    <style:style style:name="P64" style:family="paragraph" style:parent-style-name="Text_20_body" style:list-style-name="List_20_5">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rsid="004bd1cd" officeooo:paragraph-rsid="004bd1cd" style:font-size-asian="10pt" style:font-size-complex="10pt"/>
    </style:style>
    <style:style style:name="P65" style:family="paragraph" style:parent-style-name="Text_20_body" style:list-style-name="List_20_5">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style:font-name="Liberation Sans" fo:font-size="10pt" fo:language="fr" fo:country="FR" fo:font-style="italic" officeooo:paragraph-rsid="0037c823" style:font-size-asian="10pt" style:font-style-asian="italic" style:font-name-complex="Arial" style:font-size-complex="10pt" style:language-complex="ar" style:country-complex="SA" style:font-style-complex="italic"/>
    </style:style>
    <style:style style:name="P66" style:family="paragraph" style:parent-style-name="Text_20_body" style:list-style-name="L4">
      <style:text-properties officeooo:paragraph-rsid="0044192c"/>
    </style:style>
    <style:style style:name="P67" style:family="paragraph" style:parent-style-name="Text_20_body" style:list-style-name="L4">
      <style:text-properties officeooo:paragraph-rsid="0037c823"/>
    </style:style>
    <style:style style:name="P68" style:family="paragraph" style:parent-style-name="Text_20_body" style:list-style-name="L4">
      <style:paragraph-properties fo:margin-top="0cm" fo:margin-bottom="0.199cm" style:contextual-spacing="false" fo:text-align="start" style:justify-single-word="false"/>
      <style:text-properties style:font-name="Liberation Sans" fo:font-size="10pt" fo:font-weight="normal" officeooo:paragraph-rsid="0037c823" fo:background-color="transparent" style:font-size-asian="10pt" style:font-weight-asian="normal" style:font-size-complex="10pt" style:font-weight-complex="normal"/>
    </style:style>
    <style:style style:name="P69" style:family="paragraph">
      <style:paragraph-properties fo:text-align="start"/>
      <style:text-properties style:text-line-through-style="none" style:text-line-through-type="none" style:font-name="Arial2" fo:font-size="10pt" fo:font-style="normal" style:text-underline-style="none" fo:font-weight="normal"/>
    </style:style>
    <style:style style:name="P70"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T1" style:family="text">
      <style:text-properties fo:language="fr" fo:country="FR" style:font-name-complex="Tahoma1" style:language-complex="ar" style:country-complex="SA"/>
    </style:style>
    <style:style style:name="T2" style:family="text">
      <style:text-properties fo:language="fr" fo:country="FR" style:language-complex="ar" style:country-complex="SA"/>
    </style:style>
    <style:style style:name="T3" style:family="text">
      <style:text-properties fo:language="fr" fo:country="FR" officeooo:rsid="0037c823" style:language-complex="ar" style:country-complex="SA"/>
    </style:style>
    <style:style style:name="T4" style:family="text">
      <style:text-properties fo:language="fr" fo:country="FR" officeooo:rsid="001ca97f" style:language-complex="ar" style:country-complex="SA"/>
    </style:style>
    <style:style style:name="T5" style:family="text">
      <style:text-properties fo:language="fr" fo:country="FR" style:font-name-complex="Arial" style:font-size-complex="10pt" style:language-complex="ar" style:country-complex="SA"/>
    </style:style>
    <style:style style:name="T6" style:family="text">
      <style:text-properties fo:language="fr" fo:country="FR" officeooo:rsid="0027a4b2" style:font-name-complex="Arial" style:font-size-complex="10pt" style:language-complex="ar" style:country-complex="SA"/>
    </style:style>
    <style:style style:name="T7" style:family="text">
      <style:text-properties fo:language="fr" fo:country="FR" fo:font-style="normal" officeooo:rsid="001ca97f" style:font-style-asian="normal" style:font-name-complex="Arial" style:font-size-complex="10pt" style:language-complex="ar" style:country-complex="SA" style:font-style-complex="normal"/>
    </style:style>
    <style:style style:name="T8" style:family="text">
      <style:text-properties fo:language="fr" fo:country="FR" fo:font-style="normal" officeooo:rsid="0022a3a1" style:font-style-asian="normal" style:font-name-complex="Arial" style:font-size-complex="10pt" style:language-complex="ar" style:country-complex="SA" style:font-style-complex="normal"/>
    </style:style>
    <style:style style:name="T9" style:family="text">
      <style:text-properties fo:language="fr" fo:country="FR" fo:font-style="normal" officeooo:rsid="00189a00" style:font-style-asian="normal" style:font-name-complex="Arial" style:font-size-complex="10pt" style:language-complex="ar" style:country-complex="SA" style:font-style-complex="normal"/>
    </style:style>
    <style:style style:name="T10" style:family="text">
      <style:text-properties fo:language="fr" fo:country="FR" fo:font-style="normal" style:text-underline-style="solid" style:text-underline-width="auto" style:text-underline-color="font-color" fo:font-weight="bold" officeooo:rsid="0022a3a1" style:font-style-asian="normal" style:font-weight-asian="bold" style:font-name-complex="Arial" style:font-size-complex="10pt" style:language-complex="ar" style:country-complex="SA" style:font-style-complex="normal" style:font-weight-complex="bold"/>
    </style:style>
    <style:style style:name="T11" style:family="text">
      <style:text-properties style:font-name="Liberation Sans" fo:font-size="10pt" fo:font-style="normal" fo:font-weight="normal" style:font-size-asian="10pt" style:font-style-asian="normal" style:font-weight-asian="normal" style:font-name-complex="Arial" style:font-size-complex="10pt" style:font-style-complex="normal" style:font-weight-complex="normal"/>
    </style:style>
    <style:style style:name="T12" style:family="text">
      <style:text-properties style:font-name="Liberation Sans" fo:font-size="10pt" fo:font-style="normal" fo:font-weight="normal" officeooo:rsid="0039728b" style:font-size-asian="10pt" style:font-style-asian="normal" style:font-weight-asian="normal" style:font-name-complex="Arial" style:font-size-complex="10pt" style:font-style-complex="normal" style:font-weight-complex="normal"/>
    </style:style>
    <style:style style:name="T13" style:family="text">
      <style:text-properties style:font-name="Liberation Sans"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4" style:family="text">
      <style:text-properties style:font-name="Liberation Sans" fo:font-size="10pt" fo:font-weight="bold" style:font-size-asian="10pt" style:font-weight-asian="bold" style:font-name-complex="Arial" style:font-size-complex="10pt" style:font-weight-complex="bold"/>
    </style:style>
    <style:style style:name="T15" style:family="text">
      <style:text-properties style:use-window-font-color="true" loext:opacity="0%" fo:language="fr" fo:country="FR" officeooo:rsid="0045d963" fo:background-color="transparent" loext:char-shading-value="0" style:font-name-asian="Times New Roman" style:font-name-complex="Arial" style:language-complex="ar" style:country-complex="SA"/>
    </style:style>
    <style:style style:name="T16" style:family="text">
      <style:text-properties style:use-window-font-color="true" loext:opacity="0%" fo:font-weight="normal" officeooo:rsid="0037c823" fo:background-color="transparent" loext:char-shading-value="0" style:font-name-asian="Times New Roman" style:font-weight-asian="normal" style:font-weight-complex="normal"/>
    </style:style>
    <style:style style:name="T17" style:family="text">
      <style:text-properties style:use-window-font-color="true" loext:opacity="0%" fo:font-weight="normal" officeooo:rsid="00306794" fo:background-color="transparent" loext:char-shading-value="0" style:font-name-asian="Times New Roman"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bold" officeooo:rsid="0037c823" style:font-weight-asian="bold" style:font-weight-complex="bold"/>
    </style:style>
    <style:style style:name="T20" style:family="text">
      <style:text-properties fo:font-weight="bold" officeooo:rsid="0039728b" style:font-weight-asian="bold" style:font-weight-complex="bold"/>
    </style:style>
    <style:style style:name="T21" style:family="text">
      <style:text-properties fo:font-weight="bold" officeooo:rsid="003cabfc" style:font-weight-asian="bold" style:font-weight-complex="bold"/>
    </style:style>
    <style:style style:name="T22" style:family="text">
      <style:text-properties fo:font-weight="bold" officeooo:rsid="0042c85a" style:font-weight-asian="bold" style:font-weight-complex="bold"/>
    </style:style>
    <style:style style:name="T23" style:family="text">
      <style:text-properties fo:font-weight="bold" officeooo:rsid="004bd1cd" style:font-weight-asian="bold" style:font-weight-complex="bold"/>
    </style:style>
    <style:style style:name="T24" style:family="text">
      <style:text-properties fo:font-weight="bold" fo:background-color="#ffff00" loext:char-shading-value="0" style:font-weight-asian="bold" style:font-weight-complex="bold"/>
    </style:style>
    <style:style style:name="T25" style:family="text">
      <style:text-properties fo:font-weight="bold" officeooo:rsid="00273a77" fo:background-color="#ffff00" loext:char-shading-value="0"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4469d0"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273a77" style:font-weight-asian="normal" style:font-weight-complex="normal"/>
    </style:style>
    <style:style style:name="T30" style:family="text">
      <style:text-properties fo:font-weight="normal" officeooo:rsid="0037c823" style:font-weight-asian="normal" style:font-weight-complex="normal"/>
    </style:style>
    <style:style style:name="T31" style:family="text">
      <style:text-properties fo:font-weight="normal" officeooo:rsid="003cabfc" style:font-weight-asian="normal" style:font-weight-complex="normal"/>
    </style:style>
    <style:style style:name="T32" style:family="text">
      <style:text-properties fo:font-weight="normal" officeooo:rsid="003ff67e" style:font-weight-asian="normal" style:font-weight-complex="normal"/>
    </style:style>
    <style:style style:name="T33" style:family="text">
      <style:text-properties fo:font-weight="normal" officeooo:rsid="004469d0" style:font-weight-asian="normal" style:font-weight-complex="normal"/>
    </style:style>
    <style:style style:name="T34" style:family="text">
      <style:text-properties fo:font-weight="normal" fo:background-color="transparent" loext:char-shading-value="0" style:font-weight-asian="normal" style:font-weight-complex="normal"/>
    </style:style>
    <style:style style:name="T35" style:family="text">
      <style:text-properties fo:font-weight="normal" officeooo:rsid="003933e1" fo:background-color="transparent" loext:char-shading-value="0" style:font-weight-asian="normal" style:font-weight-complex="normal"/>
    </style:style>
    <style:style style:name="T36" style:family="text">
      <style:text-properties fo:background-color="transparent" loext:char-shading-value="0"/>
    </style:style>
    <style:style style:name="T37" style:family="text">
      <style:text-properties officeooo:rsid="0038c773" fo:background-color="transparent" loext:char-shading-value="0"/>
    </style:style>
    <style:style style:name="T38" style:family="text">
      <style:text-properties officeooo:rsid="00104cb6" fo:background-color="transparent" loext:char-shading-value="0"/>
    </style:style>
    <style:style style:name="T39" style:family="text">
      <style:text-properties officeooo:rsid="0037c823" fo:background-color="transparent" loext:char-shading-value="0"/>
    </style:style>
    <style:style style:name="T40" style:family="text">
      <style:text-properties officeooo:rsid="003cabfc" fo:background-color="transparent" loext:char-shading-value="0"/>
    </style:style>
    <style:style style:name="T41" style:family="text">
      <style:text-properties officeooo:rsid="004469d0" fo:background-color="transparent" loext:char-shading-value="0"/>
    </style:style>
    <style:style style:name="T42" style:family="text">
      <style:text-properties officeooo:rsid="00493aeb" fo:background-color="transparent" loext:char-shading-value="0"/>
    </style:style>
    <style:style style:name="T43" style:family="text">
      <style:text-properties officeooo:rsid="004bd1cd" fo:background-color="transparent" loext:char-shading-value="0"/>
    </style:style>
    <style:style style:name="T44" style:family="text">
      <style:text-properties officeooo:rsid="00143cf4"/>
    </style:style>
    <style:style style:name="T45" style:family="text">
      <style:text-properties officeooo:rsid="003933e1"/>
    </style:style>
    <style:style style:name="T46" style:family="text">
      <style:text-properties officeooo:rsid="0038c773"/>
    </style:style>
    <style:style style:name="T47" style:family="text">
      <style:text-properties style:font-name-asian="ArialMT"/>
    </style:style>
    <style:style style:name="T48" style:family="text">
      <style:text-properties officeooo:rsid="0027a4b2" style:font-name-asian="ArialMT"/>
    </style:style>
    <style:style style:name="T49" style:family="text">
      <style:text-properties fo:color="#0000ff" loext:opacity="100%" fo:language="fr" fo:country="FR" fo:font-style="normal" style:text-underline-style="none" fo:font-weight="bold" officeooo:rsid="001c0a23" fo:background-color="transparent" loext:char-shading-value="0" style:font-name-asian="Times New Roman" style:font-style-asian="normal" style:font-weight-asian="bold" style:language-complex="ar" style:country-complex="SA" style:font-style-complex="normal" style:font-weight-complex="bold"/>
    </style:style>
    <style:style style:name="T50" style:family="text">
      <style:text-properties officeooo:rsid="001ee251"/>
    </style:style>
    <style:style style:name="T51" style:family="text">
      <style:text-properties officeooo:rsid="0022a3a1"/>
    </style:style>
    <style:style style:name="T52" style:family="text">
      <style:text-properties officeooo:rsid="0025a15e"/>
    </style:style>
    <style:style style:name="T53" style:family="text">
      <style:text-properties officeooo:rsid="0027a4b2"/>
    </style:style>
    <style:style style:name="T54" style:family="text">
      <style:text-properties officeooo:rsid="00242976"/>
    </style:style>
    <style:style style:name="T55" style:family="text">
      <style:text-properties fo:color="#000000" loext:opacity="100%" fo:font-weight="bold" style:font-weight-asian="bold" style:font-weight-complex="bold"/>
    </style:style>
    <style:style style:name="T56" style:family="text">
      <style:text-properties fo:color="#000000" loext:opacity="100%" fo:font-weight="bold" officeooo:rsid="003cabfc" style:font-weight-asian="bold" style:font-weight-complex="bold"/>
    </style:style>
    <style:style style:name="T57" style:family="text">
      <style:text-properties officeooo:rsid="003351bd"/>
    </style:style>
    <style:style style:name="T58" style:family="text">
      <style:text-properties officeooo:rsid="0036624c"/>
    </style:style>
    <style:style style:name="T59" style:family="text">
      <style:text-properties officeooo:rsid="00104cb6"/>
    </style:style>
    <style:style style:name="T60" style:family="text">
      <style:text-properties officeooo:rsid="0037c823"/>
    </style:style>
    <style:style style:name="T61" style:family="text">
      <style:text-properties style:font-name="Georgia" fo:language="fr" fo:country="FR" fo:font-style="italic" style:text-underline-style="none" style:font-style-asian="italic" style:font-name-complex="Arial" style:language-complex="ar" style:country-complex="SA" style:font-style-complex="italic"/>
    </style:style>
    <style:style style:name="T62" style:family="text">
      <style:text-properties style:font-name="Georgia" fo:language="fr" fo:country="FR" fo:font-style="italic" style:text-underline-style="none" officeooo:rsid="003cabfc" style:font-style-asian="italic" style:font-name-complex="Arial" style:language-complex="ar" style:country-complex="SA" style:font-style-complex="italic"/>
    </style:style>
    <style:style style:name="T63" style:family="text">
      <style:text-properties officeooo:rsid="0039728b"/>
    </style:style>
    <style:style style:name="T64" style:family="text">
      <style:text-properties officeooo:rsid="003cabfc"/>
    </style:style>
    <style:style style:name="T65" style:family="text">
      <style:text-properties officeooo:rsid="003e0192"/>
    </style:style>
    <style:style style:name="T66" style:family="text">
      <style:text-properties officeooo:rsid="0041b8c8"/>
    </style:style>
    <style:style style:name="T67" style:family="text">
      <style:text-properties officeooo:rsid="004469d0"/>
    </style:style>
    <style:style style:name="T68" style:family="text">
      <style:text-properties officeooo:rsid="0045d963"/>
    </style:style>
    <style:style style:name="T69" style:family="text">
      <style:text-properties style:text-underline-style="none" officeooo:rsid="0038c773" fo:background-color="transparent" loext:char-shading-value="0"/>
    </style:style>
    <style:style style:name="T70" style:family="text">
      <style:text-properties officeooo:rsid="004a094d"/>
    </style:style>
    <style:style style:name="T71" style:family="text">
      <style:text-properties officeooo:rsid="004bd1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
        <style:list-level-properties text:min-label-distance="0.381cm"/>
      </text:list-level-style-number>
      <text:list-level-style-number text:level="2" loext:num-list-format="%2%" style:num-format="">
        <style:list-level-properties text:min-label-distance="0.381cm"/>
      </text:list-level-style-number>
      <text:list-level-style-bullet text:level="3" text:style-name="Bullet_20_Symbols" loext:num-list-format="%3%" text:bullet-char="✗">
        <style:list-level-properties text:min-label-distance="0.381cm"/>
        <style:text-properties style:font-name="StarSymbol1"/>
      </text:list-level-style-bullet>
      <text:list-level-style-number text:level="4" loext:num-list-format="%4%" style:num-format="">
        <style:list-level-properties text:min-label-distance="0.381cm"/>
      </text:list-level-style-number>
      <text:list-level-style-number text:level="5" loext:num-list-format="%5%" style:num-format="">
        <style:list-level-properties text:min-label-distance="0.381cm"/>
      </text:list-level-style-number>
      <text:list-level-style-number text:level="6" loext:num-list-format="%6%" style:num-format="">
        <style:list-level-properties text:min-label-distance="0.381cm"/>
      </text:list-level-style-number>
      <text:list-level-style-number text:level="7" loext:num-list-format="%7%" style:num-format="">
        <style:list-level-properties text:min-label-distance="0.381cm"/>
      </text:list-level-style-number>
      <text:list-level-style-number text:level="8" loext:num-list-format="%8%" style:num-format="">
        <style:list-level-properties text:min-label-distance="0.381cm"/>
      </text:list-level-style-number>
      <text:list-level-style-number text:level="9" loext:num-list-format="%9%" style:num-format="">
        <style:list-level-properties text:min-label-distance="0.381cm"/>
      </text:list-level-style-number>
      <text:list-level-style-number text:level="10" loext:num-list-format="%10%" style:num-format="">
        <style:list-level-properties text:min-label-distance="0.381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APPRENANT" form:control-implementation="ooo:com.sun.star.form.component.TextField" xml:id="control1" form:id="control1" form:current-value="Prénom NOM&#10;&#10;Adresse postale du Service de l'apprenant" form:value="Prénom NOM&#10;&#10;Adresse postale du Service de l'apprena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SERVICE" form:control-implementation="ooo:com.sun.star.form.component.TextField" xml:id="control2" form:id="control2" form:current-value="Nom et adresse postale du Service de l'apprenant" form:value="Nom et adresse postale du Service de l'apprena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SERVICE représentant" form:control-implementation="ooo:com.sun.star.form.component.TextField" xml:id="control3" form:id="control3" form:current-value="Prénom NOM&#10;Fonction" form:value="Prénom NOM&#10;Fonctio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DAT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57288960" text:style-name="L1">
        <text:list-item>
          <text:list>
            <text:list-item>
              <text:p text:style-name="P50"><text:span text:style-name="T2">Protocole individuel </text:span>d’e-formation</text:p>
            </text:list-item>
          </text:list>
        </text:list-item>
      </text:list>
      <text:p text:style-name="Titre_20_acceuil">Définition</text:p>
      <text:p text:style-name="P10">Le Protocole Individuel d’e-formation a pour objectifs :</text:p>
      <text:list xml:id="list2134516085" text:style-name="L2">
        <text:list-item>
          <text:p text:style-name="P55">de faciliter la lisibilité de l’action de formation et de son environnement,</text:p>
        </text:list-item>
        <text:list-item>
          <text:p text:style-name="P55">de formaliser les modalités d’organisation, d’apprentissage et de contrôle, ainsi que de rappeler les obligations de <text:span text:style-name="T51">l’</text:span>organisme de formation, du service de <text:span text:style-name="T51">l’</text:span>apprenant, et de <text:span text:style-name="T51">l’</text:span>apprenant lui-même.</text:p>
        </text:list-item>
      </text:list>
      <text:p text:style-name="P10">Il précise en particulier, en fonction des objectifs<text:span text:style-name="T51"> :</text:span></text:p>
      <text:list xml:id="list2903576692" text:style-name="L3">
        <text:list-item>
          <text:p text:style-name="P56">le scénario de formation retenu</text:p>
        </text:list-item>
        <text:list-item>
          <text:p text:style-name="P56">la durée estimée et le calendrier prévisionnel</text:p>
        </text:list-item>
        <text:list-item>
          <text:p text:style-name="P56">la nature de <text:span text:style-name="T51">l’</text:span>accompagnement de <text:span text:style-name="T51">l’</text:span>apprenant</text:p>
        </text:list-item>
        <text:list-item>
          <text:p text:style-name="P56">les modalités et outils pédagogiques utilisés</text:p>
        </text:list-item>
      </text:list>
      <text:p text:style-name="P21"><text:span text:style-name="T51">C’</text:span>est un engagement concerté établi entre <text:span text:style-name="T58">l’</text:span>organisme de formation, le service de <text:span text:style-name="T58">l’</text:span>apprenant et <text:span text:style-name="T51">l’</text:span>apprenant lui-même, conclu préalablement à la mise en œuvre de ladite e-formation.</text:p>
      <text:p text:style-name="Titre_20_acceuil">Engagement concerté</text:p>
      <text:p text:style-name="P17">Fait en trois exemplaires <text:span text:style-name="T54">le </text:span><text:span text:style-name="T54"><draw:control text:anchor-type="as-char" draw:z-index="5" draw:name="Forme1" draw:style-name="gr1" draw:text-style-name="P69" svg:width="5.001cm" svg:height="0.6cm" draw:control="control4"/></text:span>, <text:span text:style-name="T50">e</text:span>ntre les soussignés<text:span text:style-name="T51"> :</text:span></text:p>
      <table:table table:name="Tableau2" table:style-name="Tableau2">
        <table:table-column table:style-name="Tableau2.A"/>
        <table:table-column table:style-name="Tableau2.B" table:number-columns-repeated="2"/>
        <table:table-row>
          <table:table-cell table:style-name="Tableau2.A1" office:value-type="string">
            <text:p text:style-name="P9">1. <text:span text:style-name="T52">L’</text:span>organisme de formation</text:p>
          </table:table-cell>
          <table:table-cell table:style-name="Tableau2.A1" office:value-type="string">
            <text:p text:style-name="P9">2. <text:span text:style-name="T52">L’</text:span>apprenant</text:p>
          </table:table-cell>
          <table:table-cell table:style-name="Tableau2.C1" office:value-type="string">
            <text:p text:style-name="P9">3. Le Service</text:p>
          </table:table-cell>
        </table:table-row>
        <table:table-row table:style-name="Tableau2.2">
          <table:table-cell table:style-name="Tableau2.A2" office:value-type="string">
            <text:p text:style-name="P31"><text:span text:style-name="T2">Le CVRH </text:span><text:span text:style-name="T4">de xxxx</text:span></text:p>
          </table:table-cell>
          <table:table-cell table:style-name="Tableau2.B2" office:value-type="string">
            <text:p text:style-name="P44"><draw:control text:anchor-type="as-char" svg:y="-1.238cm" draw:z-index="2" draw:name="Forme2" draw:style-name="gr2" draw:text-style-name="P70" svg:width="5.271cm" svg:height="2.451cm" draw:control="control1"/></text:p>
          </table:table-cell>
          <table:table-cell table:style-name="Tableau2.A2" office:value-type="string">
            <text:p text:style-name="P45"><draw:control text:anchor-type="as-char" draw:z-index="3" draw:name="Forme3" draw:style-name="gr1" draw:text-style-name="P70" svg:width="5.271cm" svg:height="2.451cm" draw:control="control2"/></text:p>
          </table:table-cell>
        </table:table-row>
        <table:table-row table:style-name="Tableau2.3">
          <table:table-cell table:style-name="Tableau2.A2" office:value-type="string">
            <text:p text:style-name="P9">représenté par<text:span text:style-name="T51"> :</text:span></text:p>
            <text:p text:style-name="P9"/>
            <text:p text:style-name="P9"/>
            <text:p text:style-name="P9"/>
            <text:p text:style-name="P9"/>
            <text:p text:style-name="P9"/>
            <text:p text:style-name="P9"/>
            <text:p text:style-name="P9"/>
            <text:p text:style-name="P16"/>
          </table:table-cell>
          <table:table-cell table:style-name="Tableau2.B3" office:value-type="string">
            <text:p text:style-name="P2">Signature :</text:p>
          </table:table-cell>
          <table:table-cell table:style-name="Tableau2.A2" office:value-type="string">
            <text:p text:style-name="P9">représenté par :</text:p>
            <text:p text:style-name="P45"><draw:control text:anchor-type="as-char" draw:z-index="4" draw:name="Forme4" draw:style-name="gr1" draw:text-style-name="P70" svg:width="5.271cm" svg:height="1.419cm" draw:control="control3"/></text:p>
            <text:p text:style-name="P3">Signature :</text:p>
          </table:table-cell>
        </table:table-row>
      </table:table>
      <text:p text:style-name="P9">est conclu un protocole individuel de formation professionnelle en application de la Circulaire DGEFP (Direction Générale de l’Emploi et de la Formation Professionnelle) n° 2001/22 du 20 juillet 2001.</text:p>
      <text:p text:style-name="P27"><text:span text:style-name="T8">Un exemplaire </text:span><text:span text:style-name="T10">de cette seule présente page</text:span><text:span text:style-name="T8"> signé par les différentes parties concernées sera retourné au CVRH </text:span><text:span text:style-name="T7">de xxxx</text:span><text:span text:style-name="T9">dans la boîte : </text:span></text:p>
      <text:p text:style-name="P27"><text:a xlink:type="simple" xlink:href="mailto:foad-geomatique.fdc.cvrh-rouen.cmvrh.forcq.d.drh.sg@developpement-durable.gouv.fr" text:style-name="Internet_20_link" text:visited-style-name="Visited_20_Internet_20_Link"><text:span text:style-name="T9">foad-geomatique.fdc.cvrh-xxx.cmvrh.forcq.d.drh.sg@developpement-durable.gouv.fr</text:span></text:a></text:p>
      <text:p text:style-name="P20">Note : afin d’agir dans le cadre de l’administration éco-responsable, il est recommandé que le retour du présent document s’effectue <text:span text:style-name="T27">unique</text:span><text:span text:style-name="T26">ment par voie numérique</text:span>, après signature par les différentes parties et scan.</text:p>
      <text:h text:style-name="P51" text:outline-level="1">Objet du présent protocole</text:h>
      <text:p text:style-name="P11">Ce protocole constitue un outil de pilotage et de suivi de la formation dispensée.</text:p>
      <text:p text:style-name="P11"><text:span text:style-name="T26">Chaque partie s’engage à mettre tout en œuvre pour atteindre les objectifs pédagogiques</text:span>.</text:p>
      <text:p text:style-name="P11">En exécution du présent protocole,</text:p>
      <text:list xml:id="list1866720023" text:style-name="List_20_5">
        <text:list-item text:start-value="1">
          <text:p text:style-name="P57"><text:span text:style-name="T18">Le CVRH de xxx </text:span><text:span text:style-name="T22">s’</text:span><text:span text:style-name="T18">engage à organiser </text:span><text:span text:style-name="T19">l’</text:span><text:span text:style-name="T18">action de formation continue décrite ci-après,</text:span></text:p>
        </text:list-item>
        <text:list-item>
          <text:p text:style-name="P57"><text:span text:style-name="T60">l’</text:span>apprenant <text:span text:style-name="T60">s’</text:span>engage à suivre <text:span text:style-name="T60">l’</text:span>action de formation continue ainsi proposée et <text:span text:style-name="T18">prend </text:span><text:span text:style-name="T19">l’</text:span><text:span text:style-name="T18">engagement de programmer dans son emploi du temps des plages horaires pour au moins </text:span><text:span text:style-name="T22">24</text:span><text:span text:style-name="T18"> heures, en accord avec son chef de service, téléphone éteint et dans un lieu le plus calme possible, </text:span><text:span text:style-name="T28">En cas </text:span><text:span text:style-name="T30">d’</text:span><text:span text:style-name="T28">impossibilité de dernière minute, </text:span><text:span text:style-name="T30">l’</text:span><text:span text:style-name="T28">apprenant </text:span><text:span text:style-name="T30">s’</text:span><text:span text:style-name="T28">engage à informer le service au plus vite afin de pouvoir proposer la formation à un autre stagiaire.</text:span></text:p>
        </text:list-item>
        <text:list-item>
          <text:p text:style-name="P57">le chef de service de <text:span text:style-name="T60">l’</text:span>apprenant <text:span text:style-name="T60">s’</text:span>engage :</text:p>
          <text:p text:style-name="P58"><text:span text:style-name="T60">– </text:span>à mettre à disposition de <text:span text:style-name="T60">l’</text:span>apprenant tous les moyens techniques et logistiques (cf les moyens techniques visés à l’article 4),</text:p>
          <text:p text:style-name="P58"><text:span text:style-name="T19">– </text:span><text:span text:style-name="T18">à veiller au respect des temps de formation sur site</text:span>, notamment dans les plages horaires de formation définies en accord avec <text:span text:style-name="T60">l’</text:span>apprenant, <text:span text:style-name="T18">sur au moins </text:span><text:span text:style-name="T19">24</text:span><text:span text:style-name="T18"> heures</text:span> afin que cette formation puisse se dérouler dans les meilleures conditions au sein même du service.</text:p>
        </text:list-item>
        <text:list-item>
          <text:p text:style-name="P59">Le service formation de <text:span text:style-name="T60">l’</text:span>apprenant pourra mettre à disposition une salle équipée de postes informatiques avec accès internet.</text:p>
          <text:p text:style-name="P59">Cet aménagement (dans la mesure du possible) permettra aux apprenants de consacrer le temps nécessaire à la formation sans dérangement (appels téléphoniques, accueil du public, environnement « open space »<text:span text:style-name="T60">…</text:span>).</text:p>
          <text:p text:style-name="P59">Dans ce cas, vous pouvez accéder à votre boîte Mélanie professionnelle via Mélanie Web.</text:p>
        </text:list-item>
      </text:list>
      <text:h text:style-name="Heading_20_1" text:outline-level="1">Nature et caractéristiques de l’action de la formation</text:h>
      <text:h text:style-name="P52" text:outline-level="2">Intitulé de <text:span text:style-name="T60">l’</text:span>action de formation</text:h>
      <text:p text:style-name="P18">Formation<text:span text:style-name="T60"> « </text:span><text:span text:style-name="T36">QGIS </text:span><text:span text:style-name="T43">prise en main</text:span><text:span text:style-name="T36"> – </text:span><text:span text:style-name="T38">CVRH</text:span><text:span text:style-name="T39"> – »</text:span></text:p>
      <text:h text:style-name="P52" text:outline-level="2">Objectifs de formation</text:h>
      <text:p text:style-name="P43">Fournir aux stagiaires les connaissances nécessaires à une utilisation avancée du logiciel QGIS :</text:p>
      <text:list xml:id="list104258179898385" text:continue-numbering="true" text:style-name="List_20_5">
        <text:list-item>
          <text:p text:style-name="P64">Introduction à QGIS *</text:p>
        </text:list-item>
        <text:list-item>
          <text:p text:style-name="P63"><text:span text:style-name="T71">Ouverture - Visualisation</text:span> *</text:p>
        </text:list-item>
        <text:list-item>
          <text:p text:style-name="P63"><text:span text:style-name="T71">Navigation Sélections</text:span> *</text:p>
        </text:list-item>
        <text:list-item>
          <text:p text:style-name="P63"><text:span text:style-name="T71">Représentation de données</text:span> *</text:p>
        </text:list-item>
        <text:list-item>
          <text:p text:style-name="P63"><text:span text:style-name="T71">Production de cartes </text:span>*</text:p>
        </text:list-item>
        <text:list-item>
          <text:p text:style-name="P63"><text:span text:style-name="T71">Mise en page </text:span>*</text:p>
        </text:list-item>
        <text:list-item>
          <text:p text:style-name="P64">Sélections et requêtes *</text:p>
        </text:list-item>
        <text:list-item>
          <text:p text:style-name="P63"><text:span text:style-name="T71">Import Export</text:span> *</text:p>
        </text:list-item>
        <text:list-item>
          <text:p text:style-name="P64">Création de couches</text:p>
        </text:list-item>
        <text:list-item>
          <text:p text:style-name="P64">Extensions plugins *</text:p>
          <text:p text:style-name="P65">(*) module comprenant un exercice tutoré</text:p>
        </text:list-item>
      </text:list>
      <text:h text:style-name="P52" text:outline-level="2">Contexte</text:h>
      <text:p text:style-name="P41">Dans le cadre du déploiement du progiciel libre « Quantum GIS » dans leurs services et du nombre <text:span text:style-name="T60">d’</text:span>agents à former, les ministères ont mis en place une formation à distance de perfectionnement pour les utilisateurs de QGIS.</text:p>
      <text:p text:style-name="P42"/>
      <text:h text:style-name="P52" text:outline-level="2">Public visé</text:h>
      <text:p text:style-name="P4">Cette formation à distance est principalement destinée aux chargés <text:span text:style-name="T60">d’</text:span>étude<text:span text:style-name="T59">s</text:span> ou opérateurs SIG du <text:span text:style-name="T59">M</text:span><text:span text:style-name="T70">ATTE</text:span> et du MA<text:span text:style-name="T68">S</text:span>A, ainsi <text:span text:style-name="T60">qu’</text:span>aux responsables de pôles métier amenés à utiliser la géomatique dans le cadre de leurs missions, et qui souhaitent maîtriser des fonctionnalités avancées du logiciel QGIS.</text:p>
      <text:p text:style-name="P49">Elle <text:span text:style-name="T60">s’</text:span>adresse aussi bien aux filières techniques <text:span text:style-name="T60">qu’</text:span>administratives et concerne toute catégorie de grade.</text:p>
      <text:h text:style-name="P52" text:outline-level="2"><text:soft-page-break/>Durée estimée</text:h>
      <text:p text:style-name="P18">La durée moyenne est estimée à <text:span text:style-name="T60">24</text:span> heures.</text:p>
      <text:h text:style-name="P52" text:outline-level="2">Dates retenues</text:h>
      <text:p text:style-name="P12">La formation à distance débute <text:span text:style-name="T36">le </text:span><text:span text:style-name="T42">xxxxx</text:span><text:span text:style-name="T36"> à </text:span><text:span text:style-name="T39">9</text:span><text:span text:style-name="T36"> heures et se termine le </text:span><text:span text:style-name="T42">xxxxx</text:span><text:span text:style-name="T39"> </text:span><text:span text:style-name="T36">à 1</text:span><text:span text:style-name="T41">7</text:span><text:span text:style-name="T36"> heures.</text:span></text:p>
      <text:h text:style-name="P52" text:outline-level="2">Lieu de déroulement de <text:span text:style-name="T60">l’</text:span>action</text:h>
      <text:p text:style-name="P12">La formation à distance se déroule depuis le poste de travail de <text:span text:style-name="T60">l’</text:span>apprenant, ou depuis tout poste informatique ayant accès à Internet ou à <text:span text:style-name="T60">l’</text:span>Intranet.</text:p>
      <text:h text:style-name="P52" text:outline-level="2">Nombre <text:span text:style-name="T60">d’</text:span>apprenants/stagiaires prévus pour cette action</text:h>
      <text:p text:style-name="P18"><text:span text:style-name="T17">Le nombre maximal </text:span><text:span text:style-name="T16">d’</text:span><text:span text:style-name="T17">apprenants est de 30 pour cette session.</text:span></text:p>
      <text:h text:style-name="Heading_20_1" text:outline-level="1">Pré-requis <text:span text:style-name="T66">minimum</text:span></text:h>
      <text:p text:style-name="P60">Cette formation étant principalement instrumentale, il est nécessaire de disposer d’un minimum de notions sur l’information géographique. Elle vise donc principalement des chargés d’études ou opérateurs SIG, ainsi que les pôles métier amenés à utiliser la géomatique dans le cadre de leurs missions, sans être pour autant des spécialistes de l’information géographique.</text:p>
      <text:h text:style-name="Heading_20_1" text:outline-level="1">Modalités techniques et pédagogiques</text:h>
      <text:h text:style-name="Heading_20_2" text:outline-level="2"><text:span text:style-name="T53">L’</text:span>accès à la plateforme d'e-formation</text:h>
      <text:p text:style-name="P32"><text:span text:style-name="T15">La formation se déroulera sur la plate-forme Mentor</text:span> accessible par Internet à l’adresse suivante :</text:p>
      <text:p text:style-name="P32"><text:a xlink:type="simple" xlink:href="https://mentor.gouv.fr/" text:style-name="Internet_20_link" text:visited-style-name="Visited_20_Internet_20_Link">https://mentor.gouv.fr/</text:a></text:p>
      <text:p text:style-name="P32">où il est très facile de créer son compte si vous ne l'avez pas déjà fait </text:p>
      <text:h text:style-name="P53" text:outline-level="2">Les moyens techniques</text:h>
      <text:p text:style-name="P12"><text:span text:style-name="T63">L’</text:span>accès à <text:span text:style-name="T63">l’e-</text:span>formation à distance est possible à partir d’un ordinateur muni <text:span text:style-name="T60">d’</text:span>un navigateur Web (Firefox).</text:p>
      <text:p text:style-name="P30"><text:span text:style-name="T2">Le service de </text:span><text:span text:style-name="T3">l’</text:span><text:span text:style-name="T2">apprenant doit donc mettre à la disposition de celui-ci un micro-ordinateur équipé des logiciels bureautiques Libr</text:span><text:span text:style-name="T3">e</text:span><text:span text:style-name="T2">Office et d’un lecteur PDF.</text:span></text:p>
      <text:p text:style-name="P46"><text:span text:style-name="T14">La plate-forme de formation à distance ainsi que les ressources pédagogiques n’exigent aucun téléchargement de « plug- in » ou « drivers » particuliers</text:span><text:span text:style-name="Emphasis"><text:span text:style-name="T13">.</text:span></text:span></text:p>
      <text:p text:style-name="P46"><text:span text:style-name="Emphasis"><text:span text:style-name="T13">Il vous est demandé de déverrouiller le blocage de fenêtres publicitaires (pop-up) de votre navigateur Internet. (Firefox recommandé).</text:span></text:span></text:p>
      <text:p text:style-name="P46"><text:span text:style-name="Emphasis"><text:span text:style-name="T11">Certains modules de la formation à distance utilisent le son. </text:span></text:span><text:span text:style-name="Emphasis"><text:span text:style-name="T12">L’</text:span></text:span><text:span text:style-name="Emphasis"><text:span text:style-name="T11">apprenant doit donc disposer </text:span></text:span><text:span text:style-name="Emphasis"><text:span text:style-name="T12">d’</text:span></text:span><text:span text:style-name="Emphasis"><text:span text:style-name="T11">un moyen </text:span></text:span><text:span text:style-name="Emphasis"><text:span text:style-name="T12">d’</text:span></text:span><text:span text:style-name="Emphasis"><text:span text:style-name="T11">écoute (haut-parleurs ou casque).</text:span></text:span></text:p>
      <text:p text:style-name="P48">Points particuliers à la présente formation<text:span text:style-name="T63"> :</text:span></text:p>
      <text:p text:style-name="P47">Pour cette formation, le stagiaire doit disposer, bien entendu <text:span text:style-name="T63">d’</text:span>une version de <text:span text:style-name="T63">l’</text:span>application QGIS. De plus la réalisation des exercices nécessite que chacun dispose également <text:span text:style-name="T63">d’</text:span>un jeu de données :</text:p>
      <text:list xml:id="list18910055" text:style-name="L4">
        <text:list-item>
          <text:p text:style-name="P66">pour <text:span text:style-name="T67">l’</text:span>installation du logiciel QGIS, il est fortement conseillé aux stagiaires de télécharger le « paquet » <text:span text:style-name="T63">d’</text:span>installation de la version « expert » de QGIS qui est mis au point par le PNE Progiciels Géomatiques (PG) :</text:p>
          <text:p text:style-name="P66"><text:a xlink:type="simple" xlink:href="http://www.geoinformations.developpement-durable.gouv.fr/qgis-r625.html" text:style-name="Internet_20_link" text:visited-style-name="Visited_20_Internet_20_Link">http://www.geoinformations.developpement-durable.gouv.fr/qgis-r625.html</text:a></text:p>
        </text:list-item>
        <text:list-item>
          <text:p text:style-name="P67"><text:span text:style-name="T18">Il est important </text:span><text:span text:style-name="T20">d’</text:span><text:span text:style-name="T18">insister sur </text:span><text:span text:style-name="T20">l’</text:span><text:span text:style-name="T18">installation de QGIS via le « paquet » expert du PNE PG</text:span><text:span text:style-name="T21">, car</text:span><text:span text:style-name="T18"> il contient toutes les extensions et bibliothèques indispensables pour suivre </text:span><text:span text:style-name="T21">l’</text:span><text:span text:style-name="T18">intégralité des modules</text:span>, ce qui <text:span text:style-name="T64">n’</text:span>est pas obligatoirement le cas si <text:span text:style-name="T64">l’</text:span>installation a été réalisée en utilisant <text:span text:style-name="T64">d’</text:span>autres sources sur internet.</text:p>
        </text:list-item>
        <text:list-item>
          <text:p text:style-name="P67"><text:span text:style-name="T33">Le</text:span><text:span text:style-name="T28"> jeu de données pour les exercices a été également élaboré par le PNE PG et contient un certain nombre de </text:span><text:span text:style-name="T18">fichiers dont les droits </text:span><text:span text:style-name="T21">d’</text:span><text:span text:style-name="T18">utilisation ont été libérés par l'IGN pour une période de 5 ans</text:span><text:span text:style-name="T28">. Ce choix de fichiers, pour </text:span><text:span text:style-name="T31">l’</text:span><text:span text:style-name="T28">essentiel issus des référentiels de l'IGN, permet aux apprenants de travailler sur des fichiers réels </text:span><text:span text:style-name="T31">qu’</text:span><text:span text:style-name="T28">ils pourront avoir à manipuler par la suite dans leurs activités professionnelles.</text:span></text:p>
        </text:list-item>
        <text:list-item>
          <text:p text:style-name="P67">Outre les fichiers venant de l'IGN, le jeu de données contient <text:span text:style-name="T64">d’</text:span>autres données qui sont toutes libres de droit, comme les images satellitaires LANDSAT ou des documents issus de wikipedia.</text:p>
        </text:list-item>
        <text:list-item>
          <text:p text:style-name="P68"><text:soft-page-break/><text:span text:style-name="Emphasis"><text:span text:style-name="T61">Le jeu de données est disponible via un article du site GéoInformations (veillez à bien télécharger le jeu de données « perfectionnement »</text:span></text:span><text:span text:style-name="Emphasis"><text:span text:style-name="T62"> :</text:span></text:span><text:span text:style-name="Emphasis"><text:span text:style-name="T61"> </text:span></text:span><text:a xlink:type="simple" xlink:href="http://www.geoinformations.developpement-durable.gouv.fr/jeu-de-donnees-pour-les-modules-de-a2866.html" text:style-name="Internet_20_link" text:visited-style-name="Visited_20_Internet_20_Link"><text:span text:style-name="Emphasis">http://www.geoinformations.developpement-durable.gouv.fr/jeu-de-donnees-pour-les-modules-de-a2866.html</text:span></text:a></text:p>
        </text:list-item>
      </text:list>
      <text:h text:style-name="P54" text:outline-level="2">Les moyens pédagogiques</text:h>
      <text:p text:style-name="P22"><text:span text:style-name="T55">Le parcours de formation en formation à distance est constitué de cours, </text:span><text:span text:style-name="T56">d’</text:span><text:span text:style-name="T55">activités pédagogiques et de quizz accessibles en ligne ainsi que </text:span><text:span text:style-name="T56">d’</text:span><text:span text:style-name="T55">exercices tutorés.</text:span></text:p>
      <text:p text:style-name="P5">Un accompagnement pédagogique et fonctionnel est mis en œuvre : <text:span text:style-name="T53">3</text:span><text:span text:style-name="T47"> formateurs à distance </text:span><text:span text:style-name="T48">et</text:span><text:span text:style-name="T47"> un chargé de formation se relaient pour accompagner les apprenants.</text:span></text:p>
      <text:h text:style-name="P54" text:outline-level="2">Les modalités de suivi de la formation</text:h>
      <text:p text:style-name="P13">Le retour des activités pédagogiques individuelles et/ou collaboratives aux formateurs à distance permet le suivi de la progression de <text:span text:style-name="T53">l’</text:span>apprenant.</text:p>
      <text:p text:style-name="P13">Un système informatisé de suivi de chaque cours et/ou chaque quiz réalisé par <text:span text:style-name="T53">l’</text:span>apprenant est mis en œuvre. Il permet, entre <text:span text:style-name="T67">autres</text:span>, de vérifier la progression, les connexions, <text:span text:style-name="T53">l’</text:span>assiduité, le temps passé, les erreurs et les bonnes réponses.</text:p>
      <text:p text:style-name="P13">Les formateurs à distance et le chargé de formation contrôlent, accompagnent et suivent ainsi <text:span text:style-name="T53">l’</text:span>avancement de <text:span text:style-name="T53">l’</text:span>apprentissage et les connaissances acquises.</text:p>
      <text:p text:style-name="P13"><text:span text:style-name="T53">L’</text:span>apprenant a accès à ces informations personnelles sur sa progression dans le parcours <text:span text:style-name="T57">sur simple demande</text:span>.</text:p>
      <text:h text:style-name="P54" text:outline-level="2">Le rôle du formateur à distance</text:h>
      <text:p text:style-name="P10">Le formateur à distance est la personne chargée de suivre <text:span text:style-name="T53">l’</text:span>apprenant, de <text:span text:style-name="T53">l’</text:span>assister dans son parcours. Il est un guide dans les processus <text:span text:style-name="T53">d’</text:span>enseignement et <text:span text:style-name="T53">d’</text:span>apprentissage. Le formateur à distance joue un rôle moteur dans la formation. La qualité du suivi participe au maintien de la motivation de <text:span text:style-name="T53">l’</text:span>apprenant et permet de pallier <text:span text:style-name="T53">d’</text:span>éventuelles difficultés rencontrées par <text:span text:style-name="T53">l’</text:span>apprenant.</text:p>
      <text:h text:style-name="Heading_20_2" text:outline-level="2">Les outils de communication à disposition</text:h>
      <text:p text:style-name="P23"><text:span text:style-name="T45">Les</text:span> outils mis en œuvre pour assurer les échanges entre apprenants et formateurs à distance, ainsi que pour permettre les échanges entre les apprenants eux-mêmes :</text:p>
      <text:list xml:id="list104258431562913" text:continue-list="list104258179898385" text:style-name="List_20_5">
        <text:list-item text:start-value="1">
          <text:p text:style-name="P61"><text:span text:style-name="T45">Des</text:span> <text:span text:style-name="T46">forums thématiques sur la plateforme de formation</text:span></text:p>
        </text:list-item>
        <text:list-item>
          <text:p text:style-name="P62"><text:span text:style-name="T40">Une</text:span><text:span text:style-name="T37"> boite </text:span><text:span text:style-name="T40">fonctionnelle spécifique à la présente formation</text:span><text:span text:style-name="T49"> </text:span><text:span text:style-name="T69">à</text:span><text:span text:style-name="T37"> votre disposition pour joindre les tuteurs et leur envoyer vos productions.</text:span></text:p>
        </text:list-item>
      </text:list>
      <text:p text:style-name="P24"><text:span text:style-name="T35">Il est bien-sûr recommandé d’u</text:span><text:span text:style-name="T34">tilise</text:span><text:span text:style-name="T35">r</text:span><text:span text:style-name="T34"> votre outil de messagerie professionnel.</text:span></text:p>
      <text:h text:style-name="Heading_20_2" text:outline-level="2">Principaux correspondants de la formation<text:span text:style-name="T53"> :</text:span></text:h>
      <table:table table:name="Tableau8" table:style-name="Tableau8">
        <table:table-column table:style-name="Tableau8.A"/>
        <table:table-column table:style-name="Tableau8.B"/>
        <table:table-column table:style-name="Tableau8.C"/>
        <table:table-row>
          <table:table-cell table:style-name="Tableau8.A1" office:value-type="string">
            <text:p text:style-name="P33">Rôle</text:p>
          </table:table-cell>
          <table:table-cell table:style-name="Tableau8.A1" office:value-type="string">
            <text:p text:style-name="P33">Prénom NOM</text:p>
          </table:table-cell>
          <table:table-cell table:style-name="Tableau8.C1" office:value-type="string">
            <text:p text:style-name="P33">Service</text:p>
          </table:table-cell>
        </table:table-row>
        <table:table-row>
          <table:table-cell table:style-name="Tableau8.A2" office:value-type="string">
            <text:p text:style-name="P35">Tut<text:span text:style-name="T53">eur</text:span></text:p>
          </table:table-cell>
          <table:table-cell table:style-name="Tableau8.A2" office:value-type="string">
            <text:p text:style-name="P39"/>
          </table:table-cell>
          <table:table-cell table:style-name="Tableau8.C2" office:value-type="string">
            <text:p text:style-name="P39"/>
          </table:table-cell>
        </table:table-row>
        <table:table-row>
          <table:table-cell table:style-name="Tableau8.A2" office:value-type="string">
            <text:p text:style-name="P35">Tuteur</text:p>
          </table:table-cell>
          <table:table-cell table:style-name="Tableau8.A2" office:value-type="string">
            <text:p text:style-name="P39"/>
          </table:table-cell>
          <table:table-cell table:style-name="Tableau8.C2" office:value-type="string">
            <text:p text:style-name="P37"/>
          </table:table-cell>
        </table:table-row>
        <table:table-row>
          <table:table-cell table:style-name="Tableau8.A2" office:value-type="string">
            <text:p text:style-name="P35">Tuteur</text:p>
          </table:table-cell>
          <table:table-cell table:style-name="Tableau8.A2" office:value-type="string">
            <text:p text:style-name="P40"/>
          </table:table-cell>
          <table:table-cell table:style-name="Tableau8.C2" office:value-type="string">
            <text:p text:style-name="P38"/>
          </table:table-cell>
        </table:table-row>
        <table:table-row>
          <table:table-cell table:style-name="Tableau8.A2" office:value-type="string">
            <text:p text:style-name="P34">Responsable de formation</text:p>
          </table:table-cell>
          <table:table-cell table:style-name="Tableau8.A2" office:value-type="string">
            <text:p text:style-name="P36"/>
          </table:table-cell>
          <table:table-cell table:style-name="Tableau8.C2" office:value-type="string">
            <text:p text:style-name="P34"/>
          </table:table-cell>
        </table:table-row>
      </table:table>
      <text:h text:style-name="Heading_20_2" text:outline-level="2">Modalités d’assistance pédagogique et d’encadrement<text:span text:style-name="T53"> :</text:span></text:h>
      <text:p text:style-name="P19">Afin d’atteindre les objectifs pédagogiques et garantir le bon déroulement de la formation, <text:span text:style-name="T18">l’apprenant est ici parti</text:span><text:span text:style-name="T23">e</text:span><text:span text:style-name="T18"> prenante de la formation</text:span> au même titre que les autres parties signataires et les formateurs à distance.</text:p>
      <text:p text:style-name="P25">Il s’adresse donc aux formateurs à distance, chargé de formation en cas de difficultés (techniques, organisationnelles et/ou pédagogiques) <text:span text:style-name="T57">via la boite mail dédiée.</text:span></text:p>
      <text:p text:style-name="P14"><text:span text:style-name="T65">L’</text:span>équipe pédagogique <text:span text:style-name="T65">s’</text:span>efforcera de fournir une réponse <text:span text:style-name="T65">sous 24h</text:span> (calculée selon les jours ouvrés) à toute question posée par un stagiaire.</text:p>
      <text:p text:style-name="P14">L<text:span text:style-name="T44">e chargé</text:span> de formation fait office de « régulateur » <text:span text:style-name="T53">d’</text:span>une manière générale et peut accélérer le traitement des questions selon la nature du problème soulevé.</text:p>
      <text:p text:style-name="P15">Tout arrêt anticipé de la formation doit être signalé <text:span text:style-name="T18">immédiatement</text:span> par <text:span text:style-name="T53">l’</text:span>apprenant auprès du chargé de formation et à sa hiérarchie, par courriel.</text:p>
      <text:h text:style-name="Heading_20_2" text:outline-level="2"><text:soft-page-break/>Attestation de stage</text:h>
      <text:p text:style-name="P28">Le chargé de formation, après concertation avec <text:span text:style-name="T53">l’</text:span>équipe de formateurs à distance, établit et adresse <text:span text:style-name="T53">l’</text:span>attestation de stage par messagerie. Elle est subordonnée à un investissement minimal de la part de <text:span text:style-name="T65">l’</text:span>apprenant, tout particulièrement dans le rendu des exercices qui lui sont demandés. <text:span text:style-name="T32">Comme indiqué ci-dessus, un minimum de 4 exercices devra être rendu pour valider la formation.</text:span></text:p>
      <text:h text:style-name="Heading_20_2" text:outline-level="2"><text:span text:style-name="T53">L’</text:span>évaluation</text:h>
      <text:p text:style-name="P26"><text:span text:style-name="T5">Le recueil des évaluations sera réalisé sur la plate-forme de formation </text:span><text:span text:style-name="T6">et via une enquête Lime-Survey</text:span><text:span text:style-name="T5">. La synthèse sera adressée à la maîtrise d’ouvrage et aux formateurs afin de vérifier la bonne atteinte des objectifs de la formation et éventuellement de </text:span><text:span text:style-name="T6">l’</text:span><text:span text:style-name="T5">amender pour les sessions futur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MT" svg:font-family="ArialMT" style:font-family-generic="swiss"/>
    <style:font-face style:name="ArialNarrow" svg:font-family="ArialNarrow" style:font-family-generic="swiss"/>
    <style:font-face style:name="Century" svg:font-family="Century"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tarSymbol1"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9cm" fo:margin-bottom="0.049cm" style:contextual-spacing="false" fo:orphans="2" fo:widows="2" style:writing-mode="lr-tb"/>
      <style:text-properties style:use-window-font-color="true" loext:opacity="0%" style:font-name="Liberation Sans1" fo:font-family="'Liberation Sans'" style:font-style-name="Normal" style:font-family-generic="swiss"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cm" style:contextual-spacing="false" fo:text-align="justify" style:justify-single-word="false" style:page-number="auto" style:shadow="none" style:writing-mode="lr-tb">
        <style:tab-stops/>
      </style:paragraph-properties>
      <style:text-properties style:font-name="Liberation Sans1" fo:font-family="'Liberation Sans'" style:font-style-name="Normal" style:font-family-generic="swiss" style:font-pitch="variable" fo:font-size="10pt" fo:font-style="normal" style:font-size-asian="10pt" style:font-style-asian="italic" style:font-style-complex="italic"/>
    </style:style>
    <style:style style:name="Heading" style:family="paragraph" style:parent-style-name="Standard" style:next-style-name="Text_20_body" style:class="text">
      <style:paragraph-properties fo:margin-top="0cm" fo:margin-bottom="0.21cm" style:contextual-spacing="false" fo:text-align="center" style:justify-single-word="false" fo:keep-with-next="always" style:writing-mode="lr-tb"/>
      <style:text-properties style:font-name="Arial1" fo:font-family="Arial" style:font-style-name="Gras" style:font-family-generic="swiss" style:font-pitch="variable" fo:font-size="20pt"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6cm" fo:margin-bottom="0.4cm" style:contextual-spacing="false" fo:line-height="100%" fo:keep-with-next="always" style:writing-mode="lr-tb"/>
      <style:text-properties style:font-name="Arial1" fo:font-family="Arial" style:font-style-name="Gras" style:font-family-generic="swiss" style:font-pitch="variable" fo:font-size="14pt" style:text-underline-style="none" fo:font-weight="bold" style:font-size-asian="10pt" style:font-weight-asian="bold" style:font-name-complex="Tahoma1"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199cm" fo:margin-bottom="0.199cm" style:contextual-spacing="false" fo:text-align="start" style:justify-single-word="false" fo:keep-with-next="always" style:writing-mode="lr-tb">
        <style:tab-stops>
          <style:tab-stop style:position="11.751cm"/>
        </style:tab-stops>
      </style:paragraph-properties>
      <style:text-properties fo:color="#5f5f5f" loext:opacity="100%" style:font-name="Arial" fo:font-family="Arial" style:font-family-generic="swiss" style:font-pitch="variable" fo:font-size="12pt" fo:font-weight="bold" style:font-size-asian="36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318cm" fo:margin-bottom="0cm" style:contextual-spacing="false" fo:keep-with-next="always"/>
      <style:text-properties style:font-name="Georgia" fo:font-family="Georgia" style:font-family-generic="roman" style:font-pitch="variable" fo:font-size="11pt" fo:font-style="italic" style:font-size-asian="11pt" style:font-style-asian="italic" style:font-style-complex="italic"/>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llustration" style:family="paragraph" style:parent-style-name="Caption" style:class="extra"/>
    <style:style style:name="Frame_20_contents" style:display-name="Frame contents" style:family="paragraph" style:parent-style-name="Text_20_body" style:class="extra"/>
    <style:style style:name="m-BlocTitre" style:family="paragraph" style:parent-style-name="Standard">
      <style:paragraph-properties fo:margin-left="0cm" fo:margin-right="0cm" fo:margin-top="0cm" fo:margin-bottom="0cm" style:contextual-spacing="false" fo:text-align="center" style:justify-single-word="false" fo:text-indent="-0.6cm" style:auto-text-indent="false">
        <style:tab-stops/>
      </style:paragraph-properties>
      <style:text-properties fo:color="#4c4c4c" loext:opacity="100%" style:font-name="Liberation Serif" fo:font-family="'Liberation Serif'" style:font-family-generic="roman" style:font-pitch="variable" fo:font-size="11pt" style:font-size-asian="11pt"/>
    </style:style>
    <style:style style:name="m_5f_BlocTitre_5f_METL" style:display-name="m_BlocTitre_METL" style:family="paragraph" style:parent-style-name="m-BlocTitre">
      <style:paragraph-properties fo:margin-left="0cm" fo:margin-right="2.2cm" fo:margin-top="0cm" fo:margin-bottom="0cm" style:contextual-spacing="false" fo:text-align="start" style:justify-single-word="false" fo:text-indent="0cm" style:auto-text-indent="false">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_5f_BlocTitre_5f_MLET" style:display-name="m_BlocTitre_MLET" style:family="paragraph" style:parent-style-name="m-BlocTitre">
      <style:paragraph-properties fo:margin-left="0cm" fo:margin-right="0cm" fo:margin-top="0cm" fo:margin-bottom="0cm" style:contextual-spacing="false" fo:text-align="center" style:justify-single-word="false" fo:text-indent="0cm" style:auto-text-indent="false"/>
      <style:text-properties fo:font-size="10.5pt"/>
    </style:style>
    <style:style style:name="Titre_20_acceuil" style:display-name="Titre acceuil" style:family="paragraph" style:parent-style-name="Heading_20_1" style:next-style-name="Text_20_body" style:default-outline-level="" style:list-style-name="">
      <style:paragraph-properties fo:margin-top="0.4cm" fo:margin-bottom="0.199cm" style:contextual-spacing="false" style:writing-mode="lr-tb"/>
    </style:style>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olice_20_par_20_défaut" style:display-name="Police par défau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ARTICLE %1% : " style:num-prefix="ARTICLE " style:num-suffix=" : " style:num-format="1">
        <style:list-level-properties/>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left="none" fo:border-right="none" fo:border-top="0.51pt solid #000000" fo:border-bottom="none" style:shadow="none"/>
      <style:text-properties style:use-window-font-color="true" loext:opacity="0%" style:font-name="Liberation Sans" fo:font-size="8pt" fo:font-style="normal" style:font-size-asian="8pt" style:font-style-asian="normal" style:font-size-complex="8pt" style:font-style-complex="normal"/>
    </style:style>
    <style:style style:name="MP2" style:family="paragraph" style:parent-style-name="Header">
      <style:paragraph-properties fo:margin-left="0cm" fo:margin-right="0cm" fo:margin-top="0cm" fo:margin-bottom="0cm" style:contextual-spacing="false" fo:text-align="center" style:justify-single-word="false" fo:text-indent="0cm" style:auto-text-indent="false">
        <style:tab-stops/>
      </style:paragraph-properties>
      <style:text-properties fo:text-transform="uppercase" fo:color="#5f5f5f" loext:opacity="100%" style:font-name="Century" fo:font-size="11pt" officeooo:paragraph-rsid="000fc484" style:font-size-asian="11pt" style:font-name-complex="Arial"/>
    </style:style>
    <style:style style:name="MP3"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ab-stops/>
      </style:paragraph-properties>
      <style:text-properties fo:text-transform="uppercase" fo:color="#5f5f5f" loext:opacity="100%" style:font-name="Liberation Sans" fo:font-size="6pt" fo:letter-spacing="0.014cm" fo:font-style="italic" fo:font-weight="bold" officeooo:paragraph-rsid="000fc484" style:font-size-asian="5.25pt" style:font-style-asian="italic" style:font-weight-asian="bold" style:font-name-complex="Arial" style:font-size-complex="6pt" style:font-style-complex="italic" style:font-weight-complex="bold"/>
    </style:style>
    <style:style style:name="MP4" style:family="paragraph" style:parent-style-name="Footer">
      <style:paragraph-properties fo:text-align="center" style:justify-single-word="false" fo:padding="0cm" fo:border-left="none" fo:border-right="none" fo:border-top="0.51pt solid #000000" fo:border-bottom="none" style:shadow="none"/>
      <style:text-properties style:font-name="Liberation Sans" fo:font-size="8pt" style:font-size-asian="8pt" style:font-size-complex="8pt"/>
    </style:style>
    <style:style style:name="MT1" style:family="text">
      <style:text-properties fo:language="fr" fo:country="FR" style:font-name-complex="Tahoma1"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22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0.63cm" fo:margin-bottom="1cm" fo:margin-left="2.22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491cm" fo:margin-left="0cm" fo:margin-right="0cm" fo:margin-bottom="3.392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rotocole individuel de E-Formation <text:tab/><text:tab/>Page </text:span><text:span text:style-name="MT1"><text:page-number text:select-page="current">3</text:page-number></text:span><text:span text:style-name="MT1">/</text:span><text:span text:style-name="MT1"><text:page-count>5</text:page-count></text:span></text:p>
      </style:footer>
    </style:master-page>
    <style:master-page style:name="First_20_Page" style:display-name="First Page" style:page-layout-name="Mpm2" draw:style-name="Mdp1" style:next-style-name="Standard">
      <style:header>
        <text:p text:style-name="MP2"><draw:frame draw:style-name="Mfr1" draw:name="Image1" text:anchor-type="char" svg:x="0.168cm" svg:y="0.023cm" svg:width="4.918cm" svg:height="3.113cm" draw:z-index="0"><draw:image xlink:href="Pictures/10000000000005AF00000399E1CAB5B6C44E8F63.jpg" xlink:type="simple" xlink:show="embed" xlink:actuate="onLoad" draw:mime-type="image/jpeg"/></draw:frame></text:p>
        <text:p text:style-name="MP3"><draw:frame draw:style-name="Mfr1" draw:name="Image5" text:anchor-type="char" svg:x="11.065cm" svg:y="0cm" svg:width="6.847cm" svg:height="2.196cm" draw:z-index="1"><draw:image xlink:href="Pictures/1000000000000556000001B65A61CF8756709BB3.jpg" xlink:type="simple" xlink:show="embed" xlink:actuate="onLoad" draw:mime-type="image/jpeg"/></draw:frame></text:p>
      </style:header>
      <style:footer>
        <text:p text:style-name="MP4">Protocole individuel de E-Formation <text:tab/><text:tab/>Page <text:page-number text:select-page="current">1</text:page-number>/<text:page-count>5</text:page-count></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3-05-04T09:45:40.270000000</meta:creation-date>
    <meta:editing-cycles>5</meta:editing-cycles>
    <meta:editing-duration>PT39M23S</meta:editing-duration>
    <dc:date>2025-07-31T10:42:56.179000000</dc:date>
    <dc:creator>Philippe LOUSTAUNAU</dc:creator>
    <meta:document-statistic meta:table-count="2" meta:image-count="2" meta:object-count="0" meta:page-count="5" meta:paragraph-count="125" meta:word-count="1787" meta:character-count="11647" meta:non-whitespace-character-count="10005"/>
    <meta:user-defined meta:name="Info 1"/>
    <meta:user-defined meta:name="Info 2"/>
    <meta:user-defined meta:name="Info 3"/>
    <meta:user-defined meta:name="Info 4"/>
  </office:meta>
</office:document-meta>
</file>