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1B65DAE02A9.jpg" manifest:media-type="image/jpeg"/>
  <manifest:file-entry manifest:full-path="Pictures/10000000000005AF000003994C2D306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/>
    <style:font-face style:name="ArialNarrow" svg:font-family="ArialNarrow" style:font-family-generic="swiss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6.3979in" table:align="right" style:writing-mode="lr-tb"/>
    </style:style>
    <style:style style:name="Tableau2.A" style:family="table-column">
      <style:table-column-properties style:column-width="2.1271in"/>
    </style:style>
    <style:style style:name="Tableau2.B" style:family="table-column">
      <style:table-column-properties style:column-width="2.1354in"/>
    </style:style>
    <style:style style:name="Tableau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382in" fo:border="0.05pt solid #000000"/>
    </style:style>
    <style:style style:name="Tableau2.2" style:family="table-row">
      <style:table-row-properties style:min-row-height="1.0653in"/>
    </style:style>
    <style:style style:name="Tableau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2.B2" style:family="table-cell">
      <style:table-cell-properties fo:padding="0.0382in" fo:border-left="0.05pt solid #000000" fo:border-right="none" fo:border-top="none" fo:border-bottom="0.05pt solid #000000"/>
    </style:style>
    <style:style style:name="Tableau2.3" style:family="table-row">
      <style:table-row-properties style:min-row-height="1.2153in"/>
    </style:style>
    <style:style style:name="Tableau2.B3" style:family="table-cell">
      <style:table-cell-properties fo:padding="0.0382in" fo:border-left="none" fo:border-right="none" fo:border-top="none" fo:border-bottom="0.05pt solid #000000"/>
    </style:style>
    <style:style style:name="Tableau8" style:family="table">
      <style:table-properties style:width="6.4063in" table:align="left" style:writing-mode="lr-tb"/>
    </style:style>
    <style:style style:name="Tableau8.A" style:family="table-column">
      <style:table-column-properties style:column-width="2.1361in"/>
    </style:style>
    <style:style style:name="Tableau8.B" style:family="table-column">
      <style:table-column-properties style:column-width="2.0743in"/>
    </style:style>
    <style:style style:name="Tableau8.C" style:family="table-column">
      <style:table-column-properties style:column-width="2.1958in"/>
    </style:style>
    <style:style style:name="Tableau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382in" fo:border="0.05pt solid #000000"/>
    </style:style>
    <style:style style:name="Tableau8.A2" style:family="table-cell">
      <style:table-cell-properties fo:padding="0.0382in" fo:border-left="0.05pt solid #000000" fo:border-right="none" fo:border-top="none" fo:border-bottom="0.05pt solid #000000"/>
    </style:style>
    <style:style style:name="Tableau8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="0in" fo:border-left="none" fo:border-right="none" fo:border-top="0.51pt solid #000000" fo:border-bottom="none" style:shadow="non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2" style:family="paragraph" style:parent-style-name="Standard">
      <style:text-properties style:use-window-font-color="true" loext:opacity="0%" style:font-name="Liberation Sans" fo:font-size="10pt" fo:language="fr" fo:country="FR" fo:font-style="normal" officeooo:rsid="0022a3a1" officeooo:paragraph-rsid="0022a3a1" style:font-size-asian="10pt" style:font-style-asian="normal" style:font-name-complex="Arial" style:font-size-complex="10pt" style:language-complex="ar" style:country-complex="SA" style:font-style-complex="normal"/>
    </style:style>
    <style:style style:name="P3" style:family="paragraph" style:parent-style-name="Standard">
      <style:text-properties style:use-window-font-color="true" loext:opacity="0%" style:font-name="Liberation Sans" fo:font-size="10pt" fo:language="fr" fo:country="FR" fo:font-style="normal" officeooo:rsid="0022a3a1" officeooo:paragraph-rsid="0025a15e" style:font-size-asian="10pt" style:font-style-asian="normal" style:font-name-complex="Arial" style:font-size-complex="10pt" style:language-complex="ar" style:country-complex="SA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Liberation Sans" fo:font-size="10pt" fo:language="fr" fo:country="FR" officeooo:paragraph-rsid="0037c823" fo:background-color="transparent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P5" style:family="paragraph" style:parent-style-name="Standard">
      <style:paragraph-properties fo:margin-top="0.0193in" fo:margin-bottom="0.0193in" style:contextual-spacing="false" fo:text-align="justify" style:justify-single-word="false" style:writing-mode="lr-tb"/>
      <style:text-properties style:use-window-font-color="true" loext:opacity="0%" style:font-name="Liberation Sans" fo:font-size="10pt" fo:language="fr" fo:country="FR" fo:font-weight="normal" officeooo:paragraph-rsid="001c373c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Header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text-transform="uppercase" fo:color="#5f5f5f" loext:opacity="100%" style:font-name="Century" fo:font-size="11pt" officeooo:paragraph-rsid="000fc484" style:font-size-asian="11pt" style:font-name-complex="Arial"/>
    </style:style>
    <style:style style:name="P7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reak-before="page">
        <style:tab-stops/>
      </style:paragraph-properties>
      <style:text-properties fo:text-transform="uppercase" fo:color="#5f5f5f" loext:opacity="100%" style:font-name="Liberation Sans" fo:font-size="6pt" fo:letter-spacing="0.0055in" fo:font-style="italic" fo:font-weight="bold" officeooo:paragraph-rsid="000fc484" style:font-size-asian="5.25pt" style:font-style-asian="italic" style:font-weight-asian="bold" style:font-name-complex="Arial" style:font-size-complex="6pt" style:font-style-complex="italic" style:font-weight-complex="bold"/>
    </style:style>
    <style:style style:name="P8" style:family="paragraph" style:parent-style-name="Footer">
      <style:paragraph-properties fo:text-align="center" style:justify-single-word="false" fo:padding="0in" fo:border-left="none" fo:border-right="none" fo:border-top="0.51pt solid #000000" fo:border-bottom="none" style:shadow="none"/>
      <style:text-properties style:font-name="Liberation Sans" fo:font-size="8pt" style:font-size-asian="8pt" style:font-size-complex="8pt"/>
    </style:style>
    <style:style style:name="P9" style:family="paragraph" style:parent-style-name="Standard">
      <style:text-properties style:font-name="Liberation Sans" fo:font-size="10pt" fo:language="fr" fo:country="FR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pt" fo:language="fr" fo:country="FR" style:font-size-asian="10pt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36624c" style:font-size-asian="10pt" style:font-name-complex="Arial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37c823" style:font-size-asian="10pt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top="0in" fo:margin-bottom="0.0783in" style:contextual-spacing="false" fo:text-align="justify" style:justify-single-word="false"/>
      <style:text-properties style:font-name="Liberation Sans" fo:font-size="10pt" fo:language="fr" fo:country="FR" style:font-size-asian="10pt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in" fo:margin-bottom="0.0783in" style:contextual-spacing="false" fo:text-align="justify" style:justify-single-word="false"/>
      <style:text-properties style:font-name="Liberation Sans" fo:font-size="10pt" fo:language="fr" fo:country="FR" officeooo:paragraph-rsid="003351bd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top="0in" fo:margin-bottom="0.0783in" style:contextual-spacing="false" fo:text-align="justify" style:justify-single-word="false"/>
      <style:text-properties style:font-name="Liberation Sans" fo:font-size="10pt" fo:language="fr" fo:country="FR" officeooo:paragraph-rsid="003ff67e" style:font-size-asian="10pt" style:font-name-complex="Arial" style:font-size-complex="10pt" style:language-complex="ar" style:country-complex="SA"/>
    </style:style>
    <style:style style:name="P16" style:family="paragraph" style:parent-style-name="Standard">
      <style:text-properties style:font-name="Liberation Sans" fo:font-size="10pt" fo:language="fr" fo:country="FR" officeooo:rsid="0022a3a1" officeooo:paragraph-rsid="0022a3a1" style:font-size-asian="10pt" style:font-name-complex="Arial" style:font-size-complex="10pt" style:language-complex="ar" style:country-complex="SA"/>
    </style:style>
    <style:style style:name="P17" style:family="paragraph" style:parent-style-name="Standard">
      <style:text-properties style:font-name="Liberation Sans" fo:font-size="10pt" fo:language="fr" fo:country="FR" officeooo:paragraph-rsid="002a7667" style:font-size-asian="10pt" style:font-name-complex="Arial" style:font-size-complex="10pt" style:language-complex="ar" style:country-complex="SA"/>
    </style:style>
    <style:style style:name="P18" style:family="paragraph" style:parent-style-name="Standard">
      <style:text-properties style:font-name="Liberation Sans" fo:font-size="10pt" fo:language="fr" fo:country="FR" officeooo:paragraph-rsid="0037c823" style:font-size-asian="10pt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top="0in" fo:margin-bottom="0.0783in" style:contextual-spacing="false"/>
      <style:text-properties style:font-name="Liberation Sans" fo:font-size="10pt" fo:language="fr" fo:country="FR" style:font-size-asian="10pt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top="0in" fo:margin-bottom="0.0783in" style:contextual-spacing="false" fo:text-align="justify" style:justify-single-word="false" fo:padding="0.0193in" fo:border="0.26pt solid #000000" style:shadow="none" style:writing-mode="lr-tb"/>
      <style:text-properties style:font-name="Liberation Sans" fo:font-size="10pt" fo:language="fr" fo:country="FR" officeooo:rsid="003ff67e" officeooo:paragraph-rsid="003351bd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0pt" fo:language="fr" fo:country="FR" fo:font-style="italic" officeooo:paragraph-rsid="001ee251" style:font-size-asian="10pt" style:font-style-asian="italic" style:font-name-complex="Arial" style:font-size-complex="10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0pt" fo:language="fr" fo:country="FR" fo:font-style="italic" fo:font-weight="normal" officeooo:rsid="0041b8c8" officeooo:paragraph-rsid="0041b8c8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0pt" fo:language="fr" fo:country="FR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.0193in" fo:margin-bottom="0.0193in" style:contextual-spacing="false" fo:text-align="justify" style:justify-single-word="false" style:writing-mode="lr-tb"/>
      <style:text-properties style:font-name="Liberation Sans" fo:font-size="10pt" fo:language="fr" fo:country="FR" fo:font-weight="normal" officeooo:paragraph-rsid="003cabfc" style:font-size-asian="10pt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0pt" fo:language="fr" fo:country="FR" fo:font-weight="normal" officeooo:rsid="0041b8c8" officeooo:paragraph-rsid="0041b8c8" style:font-size-asian="10pt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ans" fo:font-size="10pt" fo:language="fr" fo:country="FR" fo:font-weight="normal" officeooo:rsid="0041b8c8" officeooo:paragraph-rsid="0041b8c8" style:font-size-asian="10pt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top="0in" fo:margin-bottom="0.0783in" style:contextual-spacing="false" fo:text-align="justify" style:justify-single-word="false"/>
      <style:text-properties style:font-name="Liberation Sans" fo:font-size="10pt" fo:language="fr" fo:country="FR" officeooo:paragraph-rsid="00143cf4" fo:background-color="transparent" style:font-size-asian="10pt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top="0in" fo:margin-bottom="0.0783in" style:contextual-spacing="false"/>
      <style:text-properties style:font-name="Liberation Sans" fo:font-size="10pt" fo:language="fr" fo:country="FR" fo:font-style="normal" officeooo:paragraph-rsid="00143cf4" style:font-size-asian="10pt" style:font-style-asian="normal" style:font-name-complex="Arial" style:font-size-complex="10pt" style:language-complex="ar" style:country-complex="SA" style:font-style-complex="normal"/>
    </style:style>
    <style:style style:name="P29" style:family="paragraph" style:parent-style-name="Standard">
      <style:paragraph-properties fo:margin-top="0in" fo:margin-bottom="0.0783in" style:contextual-spacing="false"/>
      <style:text-properties style:font-name="Liberation Sans" fo:font-size="10pt" fo:language="fr" fo:country="FR" style:text-underline-style="none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0pt" style:font-size-asian="10pt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0pt" officeooo:paragraph-rsid="0044192c" style:font-size-asian="10pt"/>
    </style:style>
    <style:style style:name="P32" style:family="paragraph" style:parent-style-name="Standard">
      <style:paragraph-properties fo:text-align="justify" style:justify-single-word="false"/>
      <style:text-properties style:font-name="Liberation Sans" fo:font-size="10pt" officeooo:paragraph-rsid="003351bd" style:font-size-asian="10pt" style:font-size-complex="10pt"/>
    </style:style>
    <style:style style:name="P33" style:family="paragraph" style:parent-style-name="Standard">
      <style:paragraph-properties fo:text-align="justify" style:justify-single-word="false" fo:padding="0.0193in" fo:border="0.26pt solid #000000" style:shadow="none" style:writing-mode="lr-tb"/>
      <style:text-properties style:font-name="Liberation Sans" fo:font-size="10pt" officeooo:rsid="003ff67e" officeooo:paragraph-rsid="003ff67e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0pt" officeooo:paragraph-rsid="0037c823" style:font-size-asian="10pt" style:font-name-complex="Arial" style:font-size-complex="10pt"/>
    </style:style>
    <style:style style:name="P35" style:family="paragraph" style:parent-style-name="Standard">
      <style:text-properties style:font-name="Liberation Sans" fo:font-size="10pt" officeooo:rsid="0022a3a1" officeooo:paragraph-rsid="0022a3a1" style:font-name-asian="ArialNarrow" style:font-size-asian="10pt" style:font-name-complex="ArialNarrow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45d96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Liberation Sans" fo:font-size="9pt" fo:language="fr" fo:country="FR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P38" style:family="paragraph" style:parent-style-name="Standard">
      <style:text-properties style:font-name="Liberation Sans" fo:font-size="9pt" fo:language="fr" fo:country="FR" fo:background-color="transparent" style:font-size-asian="9pt" style:font-name-complex="Arial" style:font-size-complex="9pt" style:language-complex="ar" style:country-complex="SA"/>
    </style:style>
    <style:style style:name="P39" style:family="paragraph" style:parent-style-name="Standard">
      <style:text-properties style:font-name="Liberation Sans" fo:font-size="9pt" fo:language="fr" fo:country="FR" officeooo:rsid="0020ba1c" officeooo:paragraph-rsid="0020ba1c" fo:background-color="transparent" style:font-size-asian="9pt" style:font-name-complex="Arial" style:font-size-complex="9pt" style:language-complex="ar" style:country-complex="SA"/>
    </style:style>
    <style:style style:name="P40" style:family="paragraph" style:parent-style-name="Standard">
      <style:text-properties style:font-name="Liberation Sans" fo:font-size="9pt" fo:language="fr" fo:country="FR" officeooo:rsid="0027a4b2" officeooo:paragraph-rsid="0027a4b2" fo:background-color="transparent" style:font-size-asian="9pt" style:font-name-complex="Arial" style:font-size-complex="9pt" style:language-complex="ar" style:country-complex="SA"/>
    </style:style>
    <style:style style:name="P41" style:family="paragraph" style:parent-style-name="Standard">
      <style:text-properties style:font-name="Liberation Sans" fo:font-size="9pt" fo:language="fr" fo:country="FR" officeooo:rsid="004469d0" officeooo:paragraph-rsid="004469d0" fo:background-color="transparent" style:font-size-asian="9pt" style:font-name-complex="Arial" style:font-size-complex="9pt" style:language-complex="ar" style:country-complex="SA"/>
    </style:style>
    <style:style style:name="P42" style:family="paragraph" style:parent-style-name="Standard">
      <style:text-properties style:font-name="Liberation Sans" fo:font-size="9pt" fo:language="fr" fo:country="FR" officeooo:rsid="004469d0" officeooo:paragraph-rsid="00493aeb" fo:background-color="transparent" style:font-size-asian="9pt" style:font-name-complex="Arial" style:font-size-complex="9pt" style:language-complex="ar" style:country-complex="SA"/>
    </style:style>
    <style:style style:name="P43" style:family="paragraph" style:parent-style-name="Standard">
      <style:text-properties style:font-name="Liberation Sans" fo:font-size="9pt" officeooo:rsid="0045d963" officeooo:paragraph-rsid="0045d963" fo:background-color="transparent" style:font-size-asian="9pt" style:font-name-complex="Arial" style:font-size-complex="9pt"/>
    </style:style>
    <style:style style:name="P44" style:family="paragraph" style:parent-style-name="Standard">
      <style:text-properties style:font-name="Liberation Sans" fo:font-size="9pt" officeooo:rsid="00493aeb" officeooo:paragraph-rsid="00493aeb" fo:background-color="transparent" style:font-size-asian="9pt" style:font-name-complex="Arial" style:font-size-complex="9pt"/>
    </style:style>
    <style:style style:name="P45" style:family="paragraph" style:parent-style-name="Text_20_body">
      <style:paragraph-properties fo:margin-left="0in" fo:margin-right="0in" fo:margin-top="0in" fo:margin-bottom="0.0429in" style:contextual-spacing="false" fo:text-align="justify" style:justify-single-word="false" fo:text-indent="0in" style:auto-text-indent="false"/>
      <style:text-properties fo:font-variant="normal" fo:text-transform="none" style:use-window-font-color="true" loext:opacity="0%" style:font-name="Liberation Sans" fo:font-size="10pt" fo:language="fr" fo:country="FR" fo:font-style="normal" officeooo:paragraph-rsid="0037c823" style:font-size-asian="10pt" style:font-style-asian="normal" style:font-size-complex="10pt" style:font-style-complex="normal"/>
    </style:style>
    <style:style style:name="P46" style:family="paragraph" style:parent-style-name="Text_20_body">
      <style:paragraph-properties fo:margin-left="0in" fo:margin-right="0in" fo:margin-top="0in" fo:margin-bottom="0.0429in" style:contextual-spacing="false" fo:text-align="justify" style:justify-single-word="false" fo:text-indent="0in" style:auto-text-indent="false"/>
      <style:text-properties fo:font-variant="normal" fo:text-transform="none" style:use-window-font-color="true" loext:opacity="0%" style:font-name="Liberation Sans" fo:font-size="10pt" fo:language="fr" fo:country="FR" fo:font-style="normal" officeooo:paragraph-rsid="0037c823" style:font-size-asian="10pt" style:font-style-asian="normal" style:font-name-complex="Arial" style:font-size-complex="10pt" style:language-complex="ar" style:country-complex="SA" style:font-style-complex="normal"/>
    </style:style>
    <style:style style:name="P47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0835in"/>
        </style:tab-stops>
      </style:paragraph-properties>
      <style:text-properties fo:font-variant="normal" fo:text-transform="none" fo:font-size="10pt" officeooo:paragraph-rsid="0037c823" style:font-size-asian="10pt" style:font-size-complex="10pt"/>
    </style:style>
    <style:style style:name="P48" style:family="paragraph" style:parent-style-name="Standard">
      <style:text-properties fo:color="#c0c0c0" loext:opacity="100%" style:font-name="Liberation Sans" fo:font-size="10pt" fo:language="fr" fo:country="FR" fo:font-style="italic" style:font-size-asian="10pt" style:font-style-asian="italic" style:font-name-complex="Arial" style:font-size-complex="10pt" style:language-complex="ar" style:country-complex="SA" style:font-style-complex="italic"/>
    </style:style>
    <style:style style:name="P49" style:family="paragraph" style:parent-style-name="Standard">
      <style:text-properties fo:color="#c0c0c0" loext:opacity="100%" style:font-name="Liberation Sans" fo:font-size="10pt" fo:language="fr" fo:country="FR" fo:font-style="italic" officeooo:paragraph-rsid="0022a3a1" style:font-size-asian="10pt" style:font-style-asian="italic" style:font-name-complex="Arial" style:font-size-complex="10pt" style:language-complex="ar" style:country-complex="SA" style:font-style-complex="italic"/>
    </style:style>
    <style:style style:name="P50" style:family="paragraph" style:parent-style-name="Standard">
      <style:paragraph-properties fo:text-align="justify" style:justify-single-word="false"/>
      <style:text-properties officeooo:paragraph-rsid="0037c823"/>
    </style:style>
    <style:style style:name="P51" style:family="paragraph" style:parent-style-name="Text_20_body">
      <style:text-properties fo:font-weight="normal" officeooo:paragraph-rsid="0037c823" style:font-weight-asian="normal" style:font-weight-complex="normal"/>
    </style:style>
    <style:style style:name="P52" style:family="paragraph" style:parent-style-name="Text_20_body">
      <style:paragraph-properties fo:margin-top="0.0783in" fo:margin-bottom="0.0827in" style:contextual-spacing="false" style:writing-mode="lr-tb"/>
      <style:text-properties fo:font-weight="bold" officeooo:paragraph-rsid="0037c823" style:font-weight-asian="bold" style:font-weight-complex="bold"/>
    </style:style>
    <style:style style:name="P53" style:family="paragraph" style:parent-style-name="Standard">
      <style:paragraph-properties fo:margin-left="-0.0102in" fo:margin-right="0in" fo:margin-top="0.0398in" fo:margin-bottom="0.0398in" style:contextual-spacing="false" fo:text-align="justify" style:justify-single-word="false" fo:text-indent="0in" style:auto-text-indent="false"/>
      <style:text-properties fo:color="#000000" loext:opacity="100%" style:font-name="Liberation Sans" fo:font-size="10pt" fo:language="fr" fo:country="FR" style:text-underline-style="none" fo:font-weight="normal" officeooo:paragraph-rsid="0037c823" fo:background-color="transparent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P54" style:family="paragraph" style:parent-style-name="Heading" style:list-style-name="L1" style:master-page-name="First_20_Page">
      <style:paragraph-properties style:page-number="auto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2">
      <style:text-properties officeooo:paragraph-rsid="0037c823"/>
    </style:style>
    <style:style style:name="P57" style:family="paragraph" style:parent-style-name="Heading_20_2">
      <style:text-properties officeooo:paragraph-rsid="0010a29e"/>
    </style:style>
    <style:style style:name="P58" style:family="paragraph" style:parent-style-name="Heading_20_2">
      <style:paragraph-properties fo:text-align="justify" style:justify-single-word="false"/>
    </style:style>
    <style:style style:name="P59" style:family="paragraph" style:parent-style-name="Heading_20_2">
      <style:paragraph-properties fo:padding="0.0193in" fo:border="0.26pt solid #000000" style:shadow="none" style:writing-mode="lr-tb"/>
    </style:style>
    <style:style style:name="P60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fr" fo:country="FR" style:font-size-asian="10pt" style:font-name-complex="Arial" style:font-size-complex="10pt" style:language-complex="ar" style:country-complex="SA"/>
    </style:style>
    <style:style style:name="P61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fr" fo:country="FR" style:font-size-asian="10pt" style:font-name-complex="Arial" style:font-size-complex="10pt" style:language-complex="ar" style:country-complex="SA"/>
    </style:style>
    <style:style style:name="P62" style:family="paragraph" style:parent-style-name="Standard" style:list-style-name="List_20_5">
      <style:paragraph-properties fo:margin-left="0.4925in" fo:margin-right="0in" fo:text-align="justify" style:justify-single-word="false" fo:text-indent="0in" style:auto-text-indent="false"/>
      <style:text-properties style:font-name="Liberation Sans" fo:font-size="10pt" fo:language="fr" fo:country="FR" officeooo:paragraph-rsid="0036624c" style:font-size-asian="10pt" style:font-name-complex="Arial" style:font-size-complex="10pt" style:language-complex="ar" style:country-complex="SA"/>
    </style:style>
    <style:style style:name="P63" style:family="paragraph" style:parent-style-name="Standard" style:list-style-name="List_20_5">
      <style:paragraph-properties fo:margin-left="0.9846in" fo:margin-right="0in" fo:text-align="justify" style:justify-single-word="false" fo:text-indent="0in" style:auto-text-indent="false"/>
      <style:text-properties style:font-name="Liberation Sans" fo:font-size="10pt" fo:language="fr" fo:country="FR" officeooo:paragraph-rsid="0036624c" style:font-size-asian="10pt" style:font-name-complex="Arial" style:font-size-complex="10pt" style:language-complex="ar" style:country-complex="SA"/>
    </style:style>
    <style:style style:name="P64" style:family="paragraph" style:parent-style-name="Standard" style:list-style-name="List_20_5">
      <style:paragraph-properties fo:margin-left="0.4925in" fo:margin-right="0in" fo:text-align="justify" style:justify-single-word="false" fo:text-indent="0in" style:auto-text-indent="false"/>
      <style:text-properties style:font-name="Liberation Sans" fo:font-size="10pt" fo:language="fr" fo:country="FR" officeooo:paragraph-rsid="0036624c" fo:background-color="transparent" style:font-size-asian="10pt" style:font-name-complex="Arial" style:font-size-complex="10pt" style:language-complex="ar" style:country-complex="SA"/>
    </style:style>
    <style:style style:name="P65" style:family="paragraph" style:parent-style-name="Standard" style:list-style-name="List_20_5">
      <style:paragraph-properties fo:margin-left="0.4925in" fo:margin-right="0in" fo:margin-top="0in" fo:margin-bottom="0.0783in" style:contextual-spacing="false" fo:text-align="start" style:justify-single-word="false" fo:text-indent="0in" style:auto-text-indent="false"/>
      <style:text-properties style:font-name="Liberation Sans" fo:font-size="10pt" officeooo:paragraph-rsid="00143cf4" fo:background-color="transparent" style:font-size-asian="10pt" style:font-name-complex="Arial" style:font-size-complex="10pt"/>
    </style:style>
    <style:style style:name="P66" style:family="paragraph" style:parent-style-name="Standard" style:list-style-name="List_20_5">
      <style:paragraph-properties fo:margin-left="0.4925in" fo:margin-right="0in" fo:margin-top="0in" fo:margin-bottom="0.0783in" style:contextual-spacing="false" fo:text-align="start" style:justify-single-word="false" fo:text-indent="0in" style:auto-text-indent="false"/>
      <style:text-properties style:font-name="Liberation Sans" fo:font-size="10pt" officeooo:paragraph-rsid="003351bd" fo:background-color="#83caff" style:font-size-asian="10pt" style:font-name-complex="Arial" style:font-size-complex="10pt"/>
    </style:style>
    <style:style style:name="P67" style:family="paragraph" style:parent-style-name="Standard">
      <style:text-properties style:font-name="Liberation Sans" fo:font-size="10pt" style:font-size-asian="10pt" style:font-name-complex="Arial" style:font-size-complex="10pt"/>
    </style:style>
    <style:style style:name="P68" style:family="paragraph" style:parent-style-name="Text_20_body" style:list-style-name="List_20_5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0835in"/>
        </style:tab-stops>
      </style:paragraph-properties>
      <style:text-properties fo:font-variant="normal" fo:text-transform="none" fo:font-size="10pt" officeooo:paragraph-rsid="0037c823" style:font-size-asian="10pt" style:font-size-complex="10pt"/>
    </style:style>
    <style:style style:name="P69" style:family="paragraph" style:parent-style-name="Text_20_body" style:list-style-name="List_20_5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0835in"/>
        </style:tab-stops>
      </style:paragraph-properties>
      <style:text-properties fo:font-variant="normal" fo:text-transform="none" fo:font-size="10pt" officeooo:rsid="0045d963" officeooo:paragraph-rsid="0045d963" style:font-size-asian="10pt" style:font-size-complex="10pt"/>
    </style:style>
    <style:style style:name="P70" style:family="paragraph" style:parent-style-name="Text_20_body" style:list-style-name="List_20_5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0835in"/>
        </style:tab-stops>
      </style:paragraph-properties>
      <style:text-properties fo:font-variant="normal" fo:text-transform="none" style:font-name="Liberation Sans" fo:font-size="10pt" fo:language="fr" fo:country="FR" fo:font-style="italic" officeooo:paragraph-rsid="0037c823" style:font-size-asian="10pt" style:font-style-asian="italic" style:font-name-complex="Arial" style:font-size-complex="10pt" style:language-complex="ar" style:country-complex="SA" style:font-style-complex="italic"/>
    </style:style>
    <style:style style:name="P71" style:family="paragraph" style:parent-style-name="Text_20_body" style:list-style-name="L4">
      <style:text-properties officeooo:paragraph-rsid="0044192c"/>
    </style:style>
    <style:style style:name="P72" style:family="paragraph" style:parent-style-name="Text_20_body" style:list-style-name="L4">
      <style:text-properties officeooo:paragraph-rsid="0037c823"/>
    </style:style>
    <style:style style:name="P73" style:family="paragraph" style:parent-style-name="Text_20_body" style:list-style-name="L4">
      <style:paragraph-properties fo:margin-top="0in" fo:margin-bottom="0.0783in" style:contextual-spacing="false" fo:text-align="start" style:justify-single-word="false"/>
      <style:text-properties style:font-name="Liberation Sans" fo:font-size="10pt" fo:font-weight="normal" officeooo:paragraph-rsid="0037c823" fo:background-color="transparent" style:font-size-asian="10pt" style:font-weight-asian="normal" style:font-size-complex="10pt" style:font-weight-complex="normal"/>
    </style:style>
    <style:style style:name="P74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language="fr" fo:country="FR" style:font-name-complex="Tahoma1" style:language-complex="ar" style:country-complex="SA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fo:language="fr" fo:country="FR" officeooo:rsid="0037c823" style:language-complex="ar" style:country-complex="SA"/>
    </style:style>
    <style:style style:name="T4" style:family="text">
      <style:text-properties fo:language="fr" fo:country="FR" officeooo:rsid="001ca97f" style:language-complex="ar" style:country-complex="SA"/>
    </style:style>
    <style:style style:name="T5" style:family="text">
      <style:text-properties fo:language="fr" fo:country="FR" style:font-name-complex="Arial" style:font-size-complex="10pt" style:language-complex="ar" style:country-complex="SA"/>
    </style:style>
    <style:style style:name="T6" style:family="text">
      <style:text-properties fo:language="fr" fo:country="FR" officeooo:rsid="0027a4b2" style:font-name-complex="Arial" style:font-size-complex="10pt" style:language-complex="ar" style:country-complex="SA"/>
    </style:style>
    <style:style style:name="T7" style:family="text">
      <style:text-properties fo:language="fr" fo:country="FR" fo:font-style="normal" officeooo:rsid="001ca97f" style:font-style-asian="normal" style:font-name-complex="Arial" style:font-size-complex="10pt" style:language-complex="ar" style:country-complex="SA" style:font-style-complex="normal"/>
    </style:style>
    <style:style style:name="T8" style:family="text">
      <style:text-properties fo:language="fr" fo:country="FR" fo:font-style="normal" officeooo:rsid="0022a3a1" style:font-style-asian="normal" style:font-name-complex="Arial" style:font-size-complex="10pt" style:language-complex="ar" style:country-complex="SA" style:font-style-complex="normal"/>
    </style:style>
    <style:style style:name="T9" style:family="text">
      <style:text-properties fo:language="fr" fo:country="FR" fo:font-style="normal" officeooo:rsid="00189a00" style:font-style-asian="normal" style:font-name-complex="Arial" style:font-size-complex="10pt" style:language-complex="ar" style:country-complex="SA" style:font-style-complex="normal"/>
    </style:style>
    <style:style style:name="T10" style:family="text">
      <style:text-properties fo:language="fr" fo:country="FR" fo:font-style="normal" style:text-underline-style="solid" style:text-underline-width="auto" style:text-underline-color="font-color" fo:font-weight="bold" officeooo:rsid="0022a3a1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" style:family="text">
      <style:text-properties officeooo:rsid="0044192c"/>
    </style:style>
    <style:style style:name="T12" style:family="text">
      <style:text-properties officeooo:rsid="001ca97f"/>
    </style:style>
    <style:style style:name="T13" style:family="text">
      <style:text-properties style:font-name="Liberation Sans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Liberation Sans" fo:font-size="10pt" fo:font-style="normal" fo:font-weight="normal" officeooo:rsid="0039728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Liberation Sans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font-name="Liberation Sans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use-window-font-color="true" loext:opacity="0%" fo:language="fr" fo:country="FR" officeooo:rsid="0045d963" fo:background-color="transparent" loext:char-shading-value="0" style:font-name-asian="Times New Roman" style:font-name-complex="Arial" style:language-complex="ar" style:country-complex="SA"/>
    </style:style>
    <style:style style:name="T18" style:family="text">
      <style:text-properties style:use-window-font-color="true" loext:opacity="0%" fo:font-weight="normal" officeooo:rsid="0037c823" fo:background-color="transparent" loext:char-shading-value="0" style:font-name-asian="Times New Roman" style:font-weight-asian="normal" style:font-weight-complex="normal"/>
    </style:style>
    <style:style style:name="T19" style:family="text">
      <style:text-properties style:use-window-font-color="true" loext:opacity="0%" fo:font-weight="normal" officeooo:rsid="00306794" fo:background-color="transparent" loext:char-shading-value="0" style:font-name-asian="Times New Roman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7c823" style:font-weight-asian="bold" style:font-weight-complex="bold"/>
    </style:style>
    <style:style style:name="T22" style:family="text">
      <style:text-properties fo:font-weight="bold" officeooo:rsid="0039728b" style:font-weight-asian="bold" style:font-weight-complex="bold"/>
    </style:style>
    <style:style style:name="T23" style:family="text">
      <style:text-properties fo:font-weight="bold" officeooo:rsid="003cabfc" style:font-weight-asian="bold" style:font-weight-complex="bold"/>
    </style:style>
    <style:style style:name="T24" style:family="text">
      <style:text-properties fo:font-weight="bold" officeooo:rsid="0042c85a" style:font-weight-asian="bold" style:font-weight-complex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officeooo:rsid="00273a77" fo:background-color="#ffff00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4469d0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73a77" style:font-weight-asian="normal" style:font-weight-complex="normal"/>
    </style:style>
    <style:style style:name="T31" style:family="text">
      <style:text-properties fo:font-weight="normal" officeooo:rsid="0037c823" style:font-weight-asian="normal" style:font-weight-complex="normal"/>
    </style:style>
    <style:style style:name="T32" style:family="text">
      <style:text-properties fo:font-weight="normal" officeooo:rsid="003cabfc" style:font-weight-asian="normal" style:font-weight-complex="normal"/>
    </style:style>
    <style:style style:name="T33" style:family="text">
      <style:text-properties fo:font-weight="normal" officeooo:rsid="003ff67e" style:font-weight-asian="normal" style:font-weight-complex="normal"/>
    </style:style>
    <style:style style:name="T34" style:family="text">
      <style:text-properties fo:font-weight="normal" officeooo:rsid="004469d0" style:font-weight-asian="normal" style:font-weight-complex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3933e1" fo:background-color="transparent" loext:char-shading-value="0" style:font-weight-asian="normal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38c773" fo:background-color="transparent" loext:char-shading-value="0"/>
    </style:style>
    <style:style style:name="T39" style:family="text">
      <style:text-properties officeooo:rsid="00104cb6" fo:background-color="transparent" loext:char-shading-value="0"/>
    </style:style>
    <style:style style:name="T40" style:family="text">
      <style:text-properties officeooo:rsid="0037c823" fo:background-color="transparent" loext:char-shading-value="0"/>
    </style:style>
    <style:style style:name="T41" style:family="text">
      <style:text-properties officeooo:rsid="003cabfc" fo:background-color="transparent" loext:char-shading-value="0"/>
    </style:style>
    <style:style style:name="T42" style:family="text">
      <style:text-properties officeooo:rsid="004469d0" fo:background-color="transparent" loext:char-shading-value="0"/>
    </style:style>
    <style:style style:name="T43" style:family="text">
      <style:text-properties officeooo:rsid="00493aeb" fo:background-color="transparent" loext:char-shading-value="0"/>
    </style:style>
    <style:style style:name="T44" style:family="text">
      <style:text-properties officeooo:rsid="00273a77"/>
    </style:style>
    <style:style style:name="T45" style:family="text">
      <style:text-properties officeooo:rsid="00143cf4"/>
    </style:style>
    <style:style style:name="T46" style:family="text">
      <style:text-properties officeooo:rsid="003933e1"/>
    </style:style>
    <style:style style:name="T47" style:family="text">
      <style:text-properties officeooo:rsid="0038c773"/>
    </style:style>
    <style:style style:name="T48" style:family="text">
      <style:text-properties style:font-name-asian="ArialMT"/>
    </style:style>
    <style:style style:name="T49" style:family="text">
      <style:text-properties officeooo:rsid="0027a4b2" style:font-name-asian="ArialMT"/>
    </style:style>
    <style:style style:name="T50" style:family="text">
      <style:text-properties fo:color="#0000ff" loext:opacity="100%" fo:language="fr" fo:country="FR" fo:font-style="normal" style:text-underline-style="none" fo:font-weight="bold" officeooo:rsid="001c0a23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officeooo:rsid="001ee251"/>
    </style:style>
    <style:style style:name="T52" style:family="text">
      <style:text-properties officeooo:rsid="0022a3a1"/>
    </style:style>
    <style:style style:name="T53" style:family="text">
      <style:text-properties officeooo:rsid="0025a15e"/>
    </style:style>
    <style:style style:name="T54" style:family="text">
      <style:text-properties officeooo:rsid="0027a4b2"/>
    </style:style>
    <style:style style:name="T55" style:family="text">
      <style:text-properties officeooo:rsid="00242976"/>
    </style:style>
    <style:style style:name="T56" style:family="text">
      <style:text-properties fo:color="#000000" loext:opacity="100%" fo:font-weight="bold" style:font-weight-asian="bold" style:font-weight-complex="bold"/>
    </style:style>
    <style:style style:name="T57" style:family="text">
      <style:text-properties fo:color="#000000" loext:opacity="100%" fo:font-weight="bold" officeooo:rsid="003cabfc" style:font-weight-asian="bold" style:font-weight-complex="bold"/>
    </style:style>
    <style:style style:name="T58" style:family="text">
      <style:text-properties officeooo:rsid="003351bd"/>
    </style:style>
    <style:style style:name="T59" style:family="text">
      <style:text-properties officeooo:rsid="0036624c"/>
    </style:style>
    <style:style style:name="T60" style:family="text">
      <style:text-properties officeooo:rsid="00104cb6"/>
    </style:style>
    <style:style style:name="T61" style:family="text">
      <style:text-properties officeooo:rsid="0037c823"/>
    </style:style>
    <style:style style:name="T62" style:family="text">
      <style:text-properties style:font-name="Georgia" fo:language="fr" fo:country="FR" fo:font-style="italic" style:text-underline-style="none" style:font-style-asian="italic" style:font-name-complex="Arial" style:language-complex="ar" style:country-complex="SA" style:font-style-complex="italic"/>
    </style:style>
    <style:style style:name="T63" style:family="text">
      <style:text-properties style:font-name="Georgia" fo:language="fr" fo:country="FR" fo:font-style="italic" style:text-underline-style="none" officeooo:rsid="003cabfc" style:font-style-asian="italic" style:font-name-complex="Arial" style:language-complex="ar" style:country-complex="SA" style:font-style-complex="italic"/>
    </style:style>
    <style:style style:name="T64" style:family="text">
      <style:text-properties officeooo:rsid="0039728b"/>
    </style:style>
    <style:style style:name="T65" style:family="text">
      <style:text-properties officeooo:rsid="003cabfc"/>
    </style:style>
    <style:style style:name="T66" style:family="text">
      <style:text-properties officeooo:rsid="003e0192"/>
    </style:style>
    <style:style style:name="T67" style:family="text">
      <style:text-properties officeooo:rsid="0041b8c8"/>
    </style:style>
    <style:style style:name="T68" style:family="text">
      <style:text-properties officeooo:rsid="004469d0"/>
    </style:style>
    <style:style style:name="T69" style:family="text">
      <style:text-properties officeooo:rsid="0045d963"/>
    </style:style>
    <style:style style:name="T70" style:family="text">
      <style:text-properties style:text-underline-style="none" officeooo:rsid="0038c773" fo:background-color="transparent" loext:char-shading-value="0"/>
    </style:style>
    <style:style style:name="T71" style:family="text">
      <style:text-properties officeooo:rsid="004a09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min-label-distance="0.15in"/>
      </text:list-level-style-number>
      <text:list-level-style-number text:level="2" loext:num-list-format="%2%" style:num-format="">
        <style:list-level-properties text:min-label-distance="0.15in"/>
      </text:list-level-style-number>
      <text:list-level-style-bullet text:level="3" text:style-name="Bullet_20_Symbols" loext:num-list-format="%3%" text:bullet-char="✗">
        <style:list-level-properties text:min-label-distance="0.15in"/>
        <style:text-properties style:font-name="StarSymbol"/>
      </text:list-level-style-bullet>
      <text:list-level-style-number text:level="4" loext:num-list-format="%4%" style:num-format="">
        <style:list-level-properties text:min-label-distance="0.15in"/>
      </text:list-level-style-number>
      <text:list-level-style-number text:level="5" loext:num-list-format="%5%" style:num-format="">
        <style:list-level-properties text:min-label-distance="0.15in"/>
      </text:list-level-style-number>
      <text:list-level-style-number text:level="6" loext:num-list-format="%6%" style:num-format="">
        <style:list-level-properties text:min-label-distance="0.15in"/>
      </text:list-level-style-number>
      <text:list-level-style-number text:level="7" loext:num-list-format="%7%" style:num-format="">
        <style:list-level-properties text:min-label-distance="0.15in"/>
      </text:list-level-style-number>
      <text:list-level-style-number text:level="8" loext:num-list-format="%8%" style:num-format="">
        <style:list-level-properties text:min-label-distance="0.15in"/>
      </text:list-level-style-number>
      <text:list-level-style-number text:level="9" loext:num-list-format="%9%" style:num-format="">
        <style:list-level-properties text:min-label-distance="0.15in"/>
      </text:list-level-style-number>
      <text:list-level-style-number text:level="10" loext:num-list-format="%10%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PPRENANT" form:control-implementation="ooo:com.sun.star.form.component.TextField" xml:id="control1" form:id="control1" form:current-value="Prénom NOM&#10;&#10;Adresse postale du Service de l'apprenant" form:value="Prénom NOM&#10;&#10;Adresse postale du Service de l'appren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SERVICE" form:control-implementation="ooo:com.sun.star.form.component.TextField" xml:id="control2" form:id="control2" form:current-value="Nom et adresse postale du Service de l'apprenant" form:value="Nom et adresse postale du Service de l'appren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SERVICE représentant" form:control-implementation="ooo:com.sun.star.form.component.TextField" xml:id="control3" form:id="control3" form:current-value="Prénom NOM&#10;Fonction" form:value="Prénom NOM&#10;Fonct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AT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list>
            <text:list-item>
              <text:p text:style-name="P54"><text:span text:style-name="T2">Protocole individuel </text:span>d’e-formation</text:p>
            </text:list-item>
          </text:list>
        </text:list-item>
      </text:list>
      <text:p text:style-name="Titre_20_acceuil">Définition</text:p>
      <text:p text:style-name="P10">Le Protocole Individuel d’e-formation a pour objectifs :</text:p>
      <text:list text:style-name="L2">
        <text:list-item>
          <text:p text:style-name="P60">de faciliter la lisibilité de l’action de formation et de son environnement,</text:p>
        </text:list-item>
        <text:list-item>
          <text:p text:style-name="P60">de formaliser les modalités d’organisation, d’apprentissage et de contrôle, ainsi que de rappeler les obligations de <text:span text:style-name="T52">l’</text:span>organisme de formation, du service de <text:span text:style-name="T52">l’</text:span>apprenant, et de <text:span text:style-name="T52">l’</text:span>apprenant lui-même.</text:p>
        </text:list-item>
      </text:list>
      <text:p text:style-name="P10">Il précise en particulier, en fonction des objectifs<text:span text:style-name="T52"> :</text:span></text:p>
      <text:list text:style-name="L3">
        <text:list-item>
          <text:p text:style-name="P61">le scénario de formation retenu</text:p>
        </text:list-item>
        <text:list-item>
          <text:p text:style-name="P61">la durée estimée et le calendrier prévisionnel</text:p>
        </text:list-item>
        <text:list-item>
          <text:p text:style-name="P61">la nature de <text:span text:style-name="T52">l’</text:span>accompagnement de <text:span text:style-name="T52">l’</text:span>apprenant</text:p>
        </text:list-item>
        <text:list-item>
          <text:p text:style-name="P61">les modalités et outils pédagogiques utilisés</text:p>
        </text:list-item>
      </text:list>
      <text:p text:style-name="P23"><text:span text:style-name="T52">C’</text:span>est un engagement concerté établi entre <text:span text:style-name="T59">l’</text:span>organisme de formation, le service de <text:span text:style-name="T59">l’</text:span>apprenant et <text:span text:style-name="T52">l’</text:span>apprenant lui-même, conclu préalablement à la mise en œuvre de ladite e-formation.</text:p>
      <text:p text:style-name="Titre_20_acceuil">Engagement concerté</text:p>
      <text:p text:style-name="P17">Fait en trois exemplaires <text:span text:style-name="T55">le </text:span><text:span text:style-name="T55"><draw:control text:anchor-type="as-char" draw:z-index="5" draw:name="Forme1" draw:style-name="gr1" draw:text-style-name="P74" svg:width="1.9689in" svg:height="0.2362in" draw:control="control4"/></text:span>, <text:span text:style-name="T51">e</text:span>ntre les soussignés<text:span text:style-name="T52"> :</text:span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9">1. <text:span text:style-name="T53">L’</text:span>organisme de formation</text:p>
          </table:table-cell>
          <table:table-cell table:style-name="Tableau2.A1" office:value-type="string">
            <text:p text:style-name="P9">2. <text:span text:style-name="T53">L’</text:span>apprenant</text:p>
          </table:table-cell>
          <table:table-cell table:style-name="Tableau2.C1" office:value-type="string">
            <text:p text:style-name="P9">3. Le Service</text:p>
          </table:table-cell>
        </table:table-row>
        <table:table-row table:style-name="Tableau2.2">
          <table:table-cell table:style-name="Tableau2.A2" office:value-type="string">
            <text:p text:style-name="P67"><text:span text:style-name="T2">Le CVRH </text:span><text:span text:style-name="T4">de xxxx</text:span></text:p>
          </table:table-cell>
          <table:table-cell table:style-name="Tableau2.B2" office:value-type="string">
            <text:p text:style-name="P48"><draw:control text:anchor-type="as-char" svg:y="-0.4874in" draw:z-index="2" draw:name="Forme2" draw:style-name="gr2" draw:text-style-name="P75" svg:width="2.0752in" svg:height="0.965in" draw:control="control1"/></text:p>
          </table:table-cell>
          <table:table-cell table:style-name="Tableau2.A2" office:value-type="string">
            <text:p text:style-name="P49"><draw:control text:anchor-type="as-char" draw:z-index="3" draw:name="Forme3" draw:style-name="gr1" draw:text-style-name="P75" svg:width="2.0752in" svg:height="0.965in" draw:control="control2"/></text:p>
          </table:table-cell>
        </table:table-row>
        <table:table-row table:style-name="Tableau2.3">
          <table:table-cell table:style-name="Tableau2.A2" office:value-type="string">
            <text:p text:style-name="P9">représenté par<text:span text:style-name="T52"> 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/>
          </table:table-cell>
          <table:table-cell table:style-name="Tableau2.B3" office:value-type="string">
            <text:p text:style-name="P2">Signature :</text:p>
          </table:table-cell>
          <table:table-cell table:style-name="Tableau2.A2" office:value-type="string">
            <text:p text:style-name="P9">représenté par :</text:p>
            <text:p text:style-name="P49"><draw:control text:anchor-type="as-char" draw:z-index="4" draw:name="Forme4" draw:style-name="gr1" draw:text-style-name="P75" svg:width="2.0752in" svg:height="0.5587in" draw:control="control3"/></text:p>
            <text:p text:style-name="P3">Signature :</text:p>
          </table:table-cell>
        </table:table-row>
      </table:table>
      <text:p text:style-name="P9">est conclu un protocole individuel de formation professionnelle en application de la Circulaire DGEFP (Direction Générale de l’Emploi et de la Formation Professionnelle) n° 2001/22 du 20 juillet 2001.</text:p>
      <text:p text:style-name="P31"><text:span text:style-name="T8">Un exemplaire </text:span><text:span text:style-name="T10">de cette seule présente page</text:span><text:span text:style-name="T8"> signé par les différentes parties concernées sera retourné au CVRH </text:span><text:span text:style-name="T7">de xxxx</text:span><text:span text:style-name="T9">dans la boîte : </text:span></text:p>
      <text:p text:style-name="P31"><text:a xlink:type="simple" xlink:href="mailto:foad-geomatique.fdc.cvrh-rouen.cmvrh.forcq.d.drh.sg@developpement-durable.gouv.fr" text:style-name="Internet_20_link" text:visited-style-name="Visited_20_Internet_20_Link"><text:span text:style-name="T9">foad-geomatique.fdc.cvrh-xxx.cmvrh.forcq.d.drh.sg@developpement-durable.gouv.fr</text:span></text:a></text:p>
      <text:p text:style-name="P21">Note : afin d’agir dans le cadre de l’administration éco-responsable, il est recommandé que le retour du présent document s’effectue <text:span text:style-name="T28">unique</text:span><text:span text:style-name="T27">ment par voie numérique</text:span>, après signature par les différentes parties et scan.</text:p>
      <text:h text:style-name="P55" text:outline-level="1">Objet du présent protocole</text:h>
      <text:p text:style-name="P11">Ce protocole constitue un outil de pilotage et de suivi de la formation dispensée.</text:p>
      <text:p text:style-name="P11"><text:span text:style-name="T27">Chaque partie s’engage à mettre tout en œuvre pour atteindre les objectifs pédagogiques</text:span>.</text:p>
      <text:p text:style-name="P11">En exécution du présent protocole,</text:p>
      <text:list xml:id="list3463470485" text:style-name="List_20_5">
        <text:list-item text:start-value="1">
          <text:p text:style-name="P62"><text:span text:style-name="T20">Le CVRH de xxx </text:span><text:span text:style-name="T24">s’</text:span><text:span text:style-name="T20">engage à organiser </text:span><text:span text:style-name="T21">l’</text:span><text:span text:style-name="T20">action de formation continue décrite ci-après,</text:span></text:p>
        </text:list-item>
        <text:list-item>
          <text:p text:style-name="P62"><text:span text:style-name="T61">l’</text:span>apprenant <text:span text:style-name="T61">s’</text:span>engage à suivre <text:span text:style-name="T61">l’</text:span>action de formation continue ainsi proposée et <text:span text:style-name="T20">prend </text:span><text:span text:style-name="T21">l’</text:span><text:span text:style-name="T20">engagement de programmer dans son emploi du temps des plages horaires pour au moins </text:span><text:span text:style-name="T24">24</text:span><text:span text:style-name="T20"> heures, en accord avec son chef de service, téléphone éteint et dans un lieu le plus calme possible, </text:span><text:span text:style-name="T29">En cas </text:span><text:span text:style-name="T31">d’</text:span><text:span text:style-name="T29">impossibilité de dernière minute, </text:span><text:span text:style-name="T31">l’</text:span><text:span text:style-name="T29">apprenant </text:span><text:span text:style-name="T31">s’</text:span><text:span text:style-name="T29">engage à informer le service au plus vite afin de pouvoir proposer la formation à un autre stagiaire.</text:span></text:p>
        </text:list-item>
        <text:list-item>
          <text:p text:style-name="P62">le chef de service de <text:span text:style-name="T61">l’</text:span>apprenant <text:span text:style-name="T61">s’</text:span>engage :</text:p>
          <text:p text:style-name="P63"><text:span text:style-name="T61">– </text:span>à mettre à disposition de <text:span text:style-name="T61">l’</text:span>apprenant tous les moyens techniques et logistiques (cf les moyens techniques visés à l’article 4),</text:p>
          <text:p text:style-name="P63"><text:span text:style-name="T21">– </text:span><text:span text:style-name="T20">à veiller au respect des temps de formation sur site</text:span>, notamment dans les plages horaires de formation définies en accord avec <text:span text:style-name="T61">l’</text:span>apprenant, <text:span text:style-name="T20">sur au moins </text:span><text:span text:style-name="T21">24</text:span><text:span text:style-name="T20"> heures</text:span> afin que cette formation puisse se dérouler dans les meilleures conditions au sein même du service.</text:p>
        </text:list-item>
        <text:list-item>
          <text:p text:style-name="P64">Le service formation de <text:span text:style-name="T61">l’</text:span>apprenant pourra mettre à disposition une salle équipée de postes informatiques avec accès internet.</text:p>
          <text:p text:style-name="P64">Cet aménagement (dans la mesure du possible) permettra aux apprenants de consacrer le temps nécessaire à la formation sans dérangement (appels téléphoniques, accueil du public, environnement « open space »<text:span text:style-name="T61">…</text:span>).</text:p>
          <text:p text:style-name="P64">Dans ce cas, vous pouvez accéder à votre boîte Mélanie professionnelle via Mélanie Web.</text:p>
        </text:list-item>
      </text:list>
      <text:h text:style-name="Heading_20_1" text:outline-level="1">Nature et caractéristiques de l’action de la formation</text:h>
      <text:h text:style-name="P56" text:outline-level="2">Intitulé de <text:span text:style-name="T61">l’</text:span>action de formation</text:h>
      <text:p text:style-name="P18">Formation<text:span text:style-name="T61"> « </text:span><text:span text:style-name="T37">QGIS perfectionnement – </text:span><text:span text:style-name="T39">CVRH</text:span><text:span text:style-name="T40"> – »</text:span></text:p>
      <text:h text:style-name="P56" text:outline-level="2">Objectifs de formation</text:h>
      <text:p text:style-name="P47">Fournir aux stagiaires les connaissances nécessaires à une utilisation avancée du logiciel QGIS :</text:p>
      <text:list xml:id="list154702575558905" text:continue-numbering="true" text:style-name="List_20_5">
        <text:list-item>
          <text:p text:style-name="P68">Configuration et paramétrage avancés</text:p>
        </text:list-item>
        <text:list-item>
          <text:p text:style-name="P68">Analyses thématiques avancées *</text:p>
        </text:list-item>
        <text:list-item>
          <text:p text:style-name="P68">Analyses spatiales *</text:p>
        </text:list-item>
        <text:list-item>
          <text:p text:style-name="P68">SQL et bases de données *</text:p>
        </text:list-item>
        <text:list-item>
          <text:p text:style-name="P68">Données attributaires*</text:p>
        </text:list-item>
        <text:list-item>
          <text:p text:style-name="P68">Numérisation*</text:p>
        </text:list-item>
        <text:list-item>
          <text:p text:style-name="P68">Boîte à outils de traitements</text:p>
        </text:list-item>
        <text:list-item>
          <text:p text:style-name="P68">Traitement des données raster *</text:p>
        </text:list-item>
        <text:list-item>
          <text:p text:style-name="P69">Formulaires</text:p>
          <text:p text:style-name="P70">(*) module comprenant un exercice tutoré</text:p>
        </text:list-item>
      </text:list>
      <text:h text:style-name="P56" text:outline-level="2">Contexte</text:h>
      <text:p text:style-name="P45">Dans le cadre du déploiement du progiciel libre « Quantum GIS » dans leurs services et du nombre <text:span text:style-name="T61">d’</text:span>agents à former, les ministères ont mis en place une formation à distance de perfectionnement pour les utilisateurs de QGIS.</text:p>
      <text:p text:style-name="P46">Cette formation à distance vient en complément de la FOAD « QGIS <text:span text:style-name="T61">prise en main »</text:span> et s’inscrit dans l’objectif de migration vers QGIS.</text:p>
      <text:h text:style-name="P56" text:outline-level="2">Public visé</text:h>
      <text:p text:style-name="P4">Cette formation à distance est principalement destinée aux chargés <text:span text:style-name="T61">d’</text:span>étude<text:span text:style-name="T60">s</text:span> ou opérateurs SIG du <text:span text:style-name="T60">M</text:span><text:span text:style-name="T71">ATTE</text:span> et du MA<text:span text:style-name="T69">S</text:span>A, ainsi <text:span text:style-name="T61">qu’</text:span>aux responsables de pôles métier amenés à utiliser la géomatique dans le cadre de leurs missions, et qui souhaitent maîtriser des fonctionnalités avancées du logiciel QGIS.</text:p>
      <text:p text:style-name="P53">Elle <text:span text:style-name="T61">s’</text:span>adresse aussi bien aux filières techniques <text:span text:style-name="T61">qu’</text:span>administratives et concerne toute catégorie de grade.</text:p>
      <text:h text:style-name="P56" text:outline-level="2">Durée estimée</text:h>
      <text:p text:style-name="P18">La durée moyenne est estimée à <text:span text:style-name="T61">24</text:span> heures.</text:p>
      <text:h text:style-name="P56" text:outline-level="2"><text:soft-page-break/>Dates retenues</text:h>
      <text:p text:style-name="P12">La formation à distance débute <text:span text:style-name="T37">le </text:span><text:span text:style-name="T43">xxxxx</text:span><text:span text:style-name="T37"> à </text:span><text:span text:style-name="T40">9</text:span><text:span text:style-name="T37"> heures et se termine le </text:span><text:span text:style-name="T43">xxxxx</text:span><text:span text:style-name="T40"> </text:span><text:span text:style-name="T37">à 1</text:span><text:span text:style-name="T42">7</text:span><text:span text:style-name="T37"> heures.</text:span></text:p>
      <text:h text:style-name="P56" text:outline-level="2">Lieu de déroulement de <text:span text:style-name="T61">l’</text:span>action</text:h>
      <text:p text:style-name="P12">La formation à distance se déroule depuis le poste de travail de <text:span text:style-name="T61">l’</text:span>apprenant, ou depuis tout poste informatique ayant accès à Internet ou à <text:span text:style-name="T61">l’</text:span>Intranet.</text:p>
      <text:h text:style-name="P56" text:outline-level="2">Nombre <text:span text:style-name="T61">d’</text:span>apprenants/stagiaires prévus pour cette action</text:h>
      <text:p text:style-name="P18"><text:span text:style-name="T19">Le nombre maximal </text:span><text:span text:style-name="T18">d’</text:span><text:span text:style-name="T19">apprenants est de 30 pour cette session.</text:span></text:p>
      <text:h text:style-name="Heading_20_1" text:outline-level="1">Pré-requis <text:span text:style-name="T67">minimum</text:span></text:h>
      <text:p text:style-name="P25">Avoir suivi la formation « QGIS prise en main » ou posséder une bonne pratique du logiciel paraissent être les pré-requis minimum à exiger des futurs apprenants : la formation ne propose pas de rappels sur les fonctions de base de QGIS, aussi ce pré-requis est-il indispensable pour pouvoir suivre les différents modules dans de bonnes conditions et effectuer les exercices sans recourir trop rapidement aux solutions.</text:p>
      <text:p text:style-name="P25">Pour cela, on pourra utiliser le quizz d’auto-évaluation préalable <text:span text:style-name="T69">disponible sur la plateforme MENTOR : </text:span><text:a xlink:type="simple" xlink:href="https://mentor.gouv.fr/local/catalog/pages/training.php?trainingid=727" text:style-name="Internet_20_link" text:visited-style-name="Visited_20_Internet_20_Link"><text:span text:style-name="T69">https://mentor.gouv.fr/local/catalog/pages/training.php?trainingid=727</text:span></text:a> :</text:p>
      <text:p text:style-name="P26">Comme il est précisé dans les objectifs de ce test :</text:p>
      <text:p text:style-name="P22">Ce quizz va vous permettre d'évaluer votre connaissance des notions essentielles de la géomatique appliquées à l’utilisation de QGIS, notions dont la compréhension est indispensable au bon suivi de la formation à distance QGIS « perfectionnement / approfondissement »</text:p>
      <text:p text:style-name="P22">L’objectif est d'obtenir <text:span text:style-name="T11">80</text:span> % de bonnes réponses aux questions qui vont suivre, c’est-à-dire 2<text:span text:style-name="T11">3</text:span> bonnes réponses sur les 28 questions.</text:p>
      <text:p text:style-name="P22">Il est vivement <text:span text:style-name="T27">déconseillé</text:span> de suivre la formation QGIS Perfectionnement si vous n’obtenez pas le résultat attendu à ce test, car vous risquez d’atteindre des points de blocage qui ne vous permettront pas de finir votre formation ou de l’appliquer dans le cadre de votre activité.</text:p>
      <text:h text:style-name="Heading_20_1" text:outline-level="1">Modalités techniques et pédagogiques</text:h>
      <text:h text:style-name="Heading_20_2" text:outline-level="2"><text:span text:style-name="T54">L’</text:span>accès à la plateforme d'e-formation</text:h>
      <text:p text:style-name="P36"><text:span text:style-name="T17">La formation se déroulera sur la plate-forme Mentor</text:span> accessible par Internet à l’adresse suivante :</text:p>
      <text:p text:style-name="P36"><text:a xlink:type="simple" xlink:href="https://mentor.gouv.fr/" text:style-name="Internet_20_link" text:visited-style-name="Visited_20_Internet_20_Link">https://mentor.gouv.fr/</text:a></text:p>
      <text:p text:style-name="P36">où il est très facile de créer son compte si vous ne l'avez pas déjà fait </text:p>
      <text:h text:style-name="P57" text:outline-level="2">Les moyens techniques</text:h>
      <text:p text:style-name="P12"><text:span text:style-name="T64">L’</text:span>accès à <text:span text:style-name="T64">l’e-</text:span>formation à distance est possible à partir d’un ordinateur muni <text:span text:style-name="T61">d’</text:span>un navigateur Web (Firefox).</text:p>
      <text:p text:style-name="P34"><text:span text:style-name="T2">Le service de </text:span><text:span text:style-name="T3">l’</text:span><text:span text:style-name="T2">apprenant doit donc mettre à la disposition de celui-ci un micro-ordinateur équipé des logiciels bureautiques Libr</text:span><text:span text:style-name="T3">e</text:span><text:span text:style-name="T2">Office et d’un lecteur PDF.</text:span></text:p>
      <text:p text:style-name="P50"><text:span text:style-name="T16">La plate-forme de formation à distance ainsi que les ressources pédagogiques n’exigent aucun téléchargement de « plug- in » ou « drivers » particuliers</text:span><text:span text:style-name="Emphasis"><text:span text:style-name="T15">.</text:span></text:span></text:p>
      <text:p text:style-name="P50"><text:span text:style-name="Emphasis"><text:span text:style-name="T15">Il vous est demandé de déverrouiller le blocage de fenêtres publicitaires (pop-up) de votre navigateur Internet. (Firefox recommandé).</text:span></text:span></text:p>
      <text:p text:style-name="P50"><text:span text:style-name="Emphasis"><text:span text:style-name="T13">Certains modules de la formation à distance utilisent le son. </text:span></text:span><text:span text:style-name="Emphasis"><text:span text:style-name="T14">L’</text:span></text:span><text:span text:style-name="Emphasis"><text:span text:style-name="T13">apprenant doit donc disposer </text:span></text:span><text:span text:style-name="Emphasis"><text:span text:style-name="T14">d’</text:span></text:span><text:span text:style-name="Emphasis"><text:span text:style-name="T13">un moyen </text:span></text:span><text:span text:style-name="Emphasis"><text:span text:style-name="T14">d’</text:span></text:span><text:span text:style-name="Emphasis"><text:span text:style-name="T13">écoute (haut-parleurs ou casque).</text:span></text:span></text:p>
      <text:p text:style-name="P52">Points particuliers à la présente formation<text:span text:style-name="T64"> :</text:span></text:p>
      <text:p text:style-name="P51">Pour cette formation, le stagiaire doit disposer, bien entendu <text:span text:style-name="T64">d’</text:span>une version de <text:span text:style-name="T64">l’</text:span>application QGIS. De plus la réalisation des exercices nécessite que chacun dispose également <text:span text:style-name="T64">d’</text:span>un jeu de données :</text:p>
      <text:list text:style-name="L4">
        <text:list-item>
          <text:p text:style-name="P71">pour <text:span text:style-name="T68">l’</text:span>installation du logiciel QGIS, il est fortement conseillé aux stagiaires de télécharger le « paquet » <text:span text:style-name="T64">d’</text:span>installation de la version « expert » de QGIS qui est mis au point par le PNE Progiciels Géomatiques (PG) :</text:p>
          <text:p text:style-name="P71"><text:a xlink:type="simple" xlink:href="http://www.geoinformations.developpement-durable.gouv.fr/qgis-r625.html" text:style-name="Internet_20_link" text:visited-style-name="Visited_20_Internet_20_Link">http://www.geoinformations.developpement-durable.gouv.fr/qgis-r625.html</text:a></text:p>
        </text:list-item>
        <text:list-item>
          <text:p text:style-name="P72"><text:span text:style-name="T20">Il est important </text:span><text:span text:style-name="T22">d’</text:span><text:span text:style-name="T20">insister sur </text:span><text:span text:style-name="T22">l’</text:span><text:span text:style-name="T20">installation de QGIS via le « paquet » expert du PNE PG</text:span><text:span text:style-name="T23">, car</text:span><text:span text:style-name="T20"> il contient toutes les extensions et bibliothèques indispensables pour suivre </text:span><text:span text:style-name="T23">l’</text:span><text:span text:style-name="T20">intégralité des modules</text:span>, ce qui <text:span text:style-name="T65">n’</text:span>est pas obligatoirement le cas si <text:span text:style-name="T65">l’</text:span>installation a été réalisée en utilisant <text:span text:style-name="T65">d’</text:span>autres sources sur internet.</text:p>
        </text:list-item>
        <text:list-item>
          <text:p text:style-name="P72"><text:soft-page-break/><text:span text:style-name="T34">Le</text:span><text:span text:style-name="T29"> jeu de données pour les exercices a été également élaboré par le PNE PG et contient un certain nombre de </text:span><text:span text:style-name="T20">fichiers dont les droits </text:span><text:span text:style-name="T23">d’</text:span><text:span text:style-name="T20">utilisation ont été libérés par l'IGN pour une période de 5 ans</text:span><text:span text:style-name="T29">. Ce choix de fichiers, pour </text:span><text:span text:style-name="T32">l’</text:span><text:span text:style-name="T29">essentiel issus des référentiels de l'IGN, permet aux apprenants de travailler sur des fichiers réels </text:span><text:span text:style-name="T32">qu’</text:span><text:span text:style-name="T29">ils pourront avoir à manipuler par la suite dans leurs activités professionnelles.</text:span></text:p>
        </text:list-item>
        <text:list-item>
          <text:p text:style-name="P72">Outre les fichiers venant de l'IGN, le jeu de données contient <text:span text:style-name="T65">d’</text:span>autres données qui sont toutes libres de droit, comme les images satellitaires LANDSAT ou des documents issus de wikipedia.</text:p>
        </text:list-item>
        <text:list-item>
          <text:p text:style-name="P73"><text:span text:style-name="Emphasis"><text:span text:style-name="T62">Le jeu de données est disponible via un article du site GéoInformations (veillez à bien télécharger le jeu de données « perfectionnement »</text:span></text:span><text:span text:style-name="Emphasis"><text:span text:style-name="T63"> :</text:span></text:span><text:span text:style-name="Emphasis"><text:span text:style-name="T62"> </text:span></text:span><text:a xlink:type="simple" xlink:href="http://www.geoinformations.developpement-durable.gouv.fr/jeu-de-donnees-pour-les-modules-de-a2866.html" text:style-name="Internet_20_link" text:visited-style-name="Visited_20_Internet_20_Link"><text:span text:style-name="Emphasis">http://www.geoinformations.developpement-durable.gouv.fr/jeu-de-donnees-pour-les-modules-de-a2866.html</text:span></text:a></text:p>
        </text:list-item>
      </text:list>
      <text:h text:style-name="P58" text:outline-level="2">Les moyens pédagogiques</text:h>
      <text:p text:style-name="P24"><text:span text:style-name="T56">Le parcours de formation en formation à distance est constitué de cours, </text:span><text:span text:style-name="T57">d’</text:span><text:span text:style-name="T56">activités pédagogiques et de quizz accessibles en ligne ainsi que </text:span><text:span text:style-name="T57">d’</text:span><text:span text:style-name="T56">exercices tutorés.</text:span></text:p>
      <text:p text:style-name="P5">Un accompagnement pédagogique et fonctionnel est mis en œuvre : <text:span text:style-name="T54">3</text:span><text:span text:style-name="T48"> formateurs à distance </text:span><text:span text:style-name="T49">et</text:span><text:span text:style-name="T48"> un chargé de formation se relaient pour accompagner les apprenants.</text:span></text:p>
      <text:h text:style-name="P58" text:outline-level="2">Les modalités de suivi de la formation</text:h>
      <text:p text:style-name="P13">Le retour des activités pédagogiques individuelles et/ou collaboratives aux formateurs à distance permet le suivi de la progression de <text:span text:style-name="T54">l’</text:span>apprenant.</text:p>
      <text:p text:style-name="P13">Un système informatisé de suivi de chaque cours et/ou chaque quiz réalisé par <text:span text:style-name="T54">l’</text:span>apprenant est mis en œuvre. Il permet, entre <text:span text:style-name="T68">autres</text:span>, de vérifier la progression, les connexions, <text:span text:style-name="T54">l’</text:span>assiduité, le temps passé, les erreurs et les bonnes réponses.</text:p>
      <text:p text:style-name="P13">Les formateurs à distance et le chargé de formation contrôlent, accompagnent et suivent ainsi <text:span text:style-name="T54">l’</text:span>avancement de <text:span text:style-name="T54">l’</text:span>apprentissage et les connaissances acquises.</text:p>
      <text:p text:style-name="P13"><text:span text:style-name="T54">L’</text:span>apprenant a accès à ces informations personnelles sur sa progression dans le parcours <text:span text:style-name="T58">sur simple demande</text:span>.</text:p>
      <text:h text:style-name="P58" text:outline-level="2">Le rôle du formateur à distance</text:h>
      <text:p text:style-name="P10">Le formateur à distance est la personne chargée de suivre <text:span text:style-name="T54">l’</text:span>apprenant, de <text:span text:style-name="T54">l’</text:span>assister dans son parcours. Il est un guide dans les processus <text:span text:style-name="T54">d’</text:span>enseignement et <text:span text:style-name="T54">d’</text:span>apprentissage. Le formateur à distance joue un rôle moteur dans la formation. La qualité du suivi participe au maintien de la motivation de <text:span text:style-name="T54">l’</text:span>apprenant et permet de pallier <text:span text:style-name="T54">d’</text:span>éventuelles difficultés rencontrées par <text:span text:style-name="T54">l’</text:span>apprenant.</text:p>
      <text:h text:style-name="Heading_20_2" text:outline-level="2">Les outils de communication à disposition</text:h>
      <text:p text:style-name="P27"><text:span text:style-name="T46">Les</text:span> outils mis en œuvre pour assurer les échanges entre apprenants et formateurs à distance, ainsi que pour permettre les échanges entre les apprenants eux-mêmes :</text:p>
      <text:list text:continue-list="list154702575558905" text:style-name="List_20_5">
        <text:list-item text:start-value="1">
          <text:p text:style-name="P65"><text:span text:style-name="T46">Des</text:span> <text:span text:style-name="T47">forums thématiques sur la plateforme de formation</text:span></text:p>
        </text:list-item>
        <text:list-item>
          <text:p text:style-name="P66"><text:span text:style-name="T41">Une</text:span><text:span text:style-name="T38"> boite </text:span><text:span text:style-name="T41">fonctionnelle spécifique à la présente formation</text:span><text:span text:style-name="T50"> </text:span><text:span text:style-name="T70">à</text:span><text:span text:style-name="T38"> votre disposition pour joindre les tuteurs et leur envoyer vos productions.</text:span></text:p>
        </text:list-item>
      </text:list>
      <text:p text:style-name="P28"><text:span text:style-name="T36">Il est bien-sûr recommandé d’u</text:span><text:span text:style-name="T35">tilise</text:span><text:span text:style-name="T36">r</text:span><text:span text:style-name="T35"> votre outil de messagerie professionnel.</text:span></text:p>
      <text:h text:style-name="Heading_20_2" text:outline-level="2">Principaux correspondants de la formation<text:span text:style-name="T54"> :</text:span>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37">Rôle</text:p>
          </table:table-cell>
          <table:table-cell table:style-name="Tableau8.A1" office:value-type="string">
            <text:p text:style-name="P37">Prénom NOM</text:p>
          </table:table-cell>
          <table:table-cell table:style-name="Tableau8.C1" office:value-type="string">
            <text:p text:style-name="P37">Service</text:p>
          </table:table-cell>
        </table:table-row>
        <table:table-row>
          <table:table-cell table:style-name="Tableau8.A2" office:value-type="string">
            <text:p text:style-name="P39">Tut<text:span text:style-name="T54">eur</text:span></text:p>
          </table:table-cell>
          <table:table-cell table:style-name="Tableau8.A2" office:value-type="string">
            <text:p text:style-name="P43"/>
          </table:table-cell>
          <table:table-cell table:style-name="Tableau8.C2" office:value-type="string">
            <text:p text:style-name="P43"/>
          </table:table-cell>
        </table:table-row>
        <table:table-row>
          <table:table-cell table:style-name="Tableau8.A2" office:value-type="string">
            <text:p text:style-name="P39">Tuteur</text:p>
          </table:table-cell>
          <table:table-cell table:style-name="Tableau8.A2" office:value-type="string">
            <text:p text:style-name="P43"/>
          </table:table-cell>
          <table:table-cell table:style-name="Tableau8.C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9">Tuteur</text:p>
          </table:table-cell>
          <table:table-cell table:style-name="Tableau8.A2" office:value-type="string">
            <text:p text:style-name="P44"/>
          </table:table-cell>
          <table:table-cell table:style-name="Tableau8.C2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38">Responsable de formation</text:p>
          </table:table-cell>
          <table:table-cell table:style-name="Tableau8.A2" office:value-type="string">
            <text:p text:style-name="P40"/>
          </table:table-cell>
          <table:table-cell table:style-name="Tableau8.C2" office:value-type="string">
            <text:p text:style-name="P38"/>
          </table:table-cell>
        </table:table-row>
      </table:table>
      <text:h text:style-name="Heading_20_2" text:outline-level="2">Modalités d’assistance pédagogique et d’encadrement<text:span text:style-name="T54"> :</text:span></text:h>
      <text:p text:style-name="P19">Afin d’atteindre les objectifs pédagogiques et garantir le bon déroulement de la formation, <text:span text:style-name="T20">l’apprenant est ici partie prenante de la formation</text:span> au même titre que les autres parties signataires et les formateurs à distance.</text:p>
      <text:p text:style-name="P29">Il s’adresse donc aux formateurs à distance, chargé de formation en cas de difficultés (techniques, organisationnelles et/ou pédagogiques) <text:span text:style-name="T58">via la boite mail dédiée.</text:span></text:p>
      <text:p text:style-name="P14"><text:soft-page-break/><text:span text:style-name="T66">L’</text:span>équipe pédagogique <text:span text:style-name="T66">s’</text:span>efforcera de fournir une réponse <text:span text:style-name="T66">sous 24h</text:span> (calculée selon les jours ouvrés) à toute question posée par un stagiaire.</text:p>
      <text:p text:style-name="P14">L<text:span text:style-name="T45">e chargé</text:span> de formation fait office de « régulateur » <text:span text:style-name="T54">d’</text:span>une manière générale et peut accélérer le traitement des questions selon la nature du problème soulevé.</text:p>
      <text:p text:style-name="P15">Tout arrêt anticipé de la formation doit être signalé <text:span text:style-name="T20">immédiatement</text:span> par <text:span text:style-name="T54">l’</text:span>apprenant auprès du chargé de formation et à sa hiérarchie, par courriel.</text:p>
      <text:h text:style-name="P59" text:outline-level="2">Fondamental</text:h>
      <text:p text:style-name="P33"><text:span text:style-name="T29">S’</text:span><text:span text:style-name="T30">agissant </text:span><text:span text:style-name="T29">d’</text:span><text:span text:style-name="T30">une formation au perfectionnement à </text:span><text:span text:style-name="T29">l’</text:span><text:span text:style-name="T30">outil, le choix est laissé au stagiaire de choisir parmi ce parcours de formation, plus exactement parmi les modules proposés, ceux </text:span><text:span text:style-name="T29">qu’</text:span><text:span text:style-name="T30">il souhaite suivre en fonction de sa motivation et de ses besoins </text:span><text:span text:style-name="T29">d’</text:span><text:span text:style-name="T30">apprentissage. En effet, la spécificité de certains de ces modules peut ne pas être compatible avec les objectifs de formation de </text:span><text:span text:style-name="T29">l’</text:span><text:span text:style-name="T30">apprenant qui cherche à acquérir les connaissances indispensables à son activité actuelle.</text:span></text:p>
      <text:p text:style-name="P20"><text:span text:style-name="T26">La seule contrainte imposée est de réaliser 4 exercices </text:span><text:span text:style-name="T25">« </text:span><text:span text:style-name="T26">tutorés</text:span><text:span text:style-name="T25"> »</text:span><text:span text:style-name="T26"> sur les 8 proposés.</text:span><text:span text:style-name="T30"> Cela correspond globalement à la réalisation de </text:span><text:span text:style-name="T29">50 </text:span><text:span text:style-name="T30">% des modules.</text:span></text:p>
      <text:h text:style-name="Heading_20_2" text:outline-level="2">Attestation de stage</text:h>
      <text:p text:style-name="P32">Le chargé de formation, après concertation avec <text:span text:style-name="T54">l’</text:span>équipe de formateurs à distance, établit et adresse <text:span text:style-name="T54">l’</text:span>attestation de stage par messagerie. Elle est subordonnée à un investissement minimal de la part de <text:span text:style-name="T66">l’</text:span>apprenant, tout particulièrement dans le rendu des exercices qui lui sont demandés. <text:span text:style-name="T33">Comme indiqué ci-dessus, un minimum de 4 exercices devra être rendu pour valider la formation.</text:span></text:p>
      <text:h text:style-name="Heading_20_2" text:outline-level="2"><text:span text:style-name="T54">L’</text:span>évaluation</text:h>
      <text:p text:style-name="P30"><text:span text:style-name="T5">Le recueil des évaluations sera réalisé sur la plate-forme de formation </text:span><text:span text:style-name="T6">et via une enquête Lime-Survey</text:span><text:span text:style-name="T5">. La synthèse sera adressée à la maîtrise d’ouvrage et aux formateurs afin de vérifier la bonne atteinte des objectifs de la formation et éventuellement de </text:span><text:span text:style-name="T6">l’</text:span><text:span text:style-name="T5">amender pour les sessions futur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/>
    <style:font-face style:name="ArialNarrow" svg:font-family="ArialNarrow" style:font-family-generic="swiss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93in" fo:margin-bottom="0.0193in" style:contextual-spacing="false" fo:orphans="2" fo:widows="2" style:writing-mode="lr-tb"/>
      <style:text-properties style:use-window-font-color="true" loext:opacity="0%" style:font-name="Liberation Sans1" fo:font-family="'Liberation Sans'" style:font-style-name="Norm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in" fo:margin-bottom="0.0827in" style:contextual-spacing="false" fo:text-align="justify" style:justify-single-word="false" style:page-number="auto" style:shadow="none" style:writing-mode="lr-tb">
        <style:tab-stops/>
      </style:paragraph-properties>
      <style:text-properties style:font-name="Liberation Sans1" fo:font-family="'Liberation Sans'" style:font-style-name="Normal" style:font-family-generic="swiss" style:font-pitch="variable" fo:font-size="10pt" fo:font-style="normal" style:font-size-asian="10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in" fo:margin-bottom="0.0827in" style:contextual-spacing="false" fo:text-align="center" style:justify-single-word="false" fo:keep-with-next="always" style:writing-mode="lr-tb"/>
      <style:text-properties style:font-name="Arial1" fo:font-family="Arial" style:font-style-name="Gras" style:font-family-generic="swiss" style:font-pitch="variable" fo:font-size="20pt" fo:font-weight="bold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362in" fo:margin-bottom="0.1575in" style:contextual-spacing="false" fo:line-height="100%" fo:keep-with-next="always" style:writing-mode="lr-tb"/>
      <style:text-properties style:font-name="Arial1" fo:font-family="Arial" style:font-style-name="Gras" style:font-family-generic="swiss" style:font-pitch="variable" fo:font-size="14pt" style:text-underline-style="none" fo:font-weight="bold" style:font-size-asian="10pt" style:font-weight-asian="bold" style:font-name-complex="Tahoma1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83in" fo:margin-bottom="0.0783in" style:contextual-spacing="false" fo:text-align="start" style:justify-single-word="false" fo:keep-with-next="always" style:writing-mode="lr-tb">
        <style:tab-stops>
          <style:tab-stop style:position="4.6264in"/>
        </style:tab-stops>
      </style:paragraph-properties>
      <style:text-properties fo:color="#5f5f5f" loext:opacity="100%" style:font-name="Arial" fo:font-family="Arial" style:font-family-generic="swiss" style:font-pitch="variable" fo:font-size="12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252in" fo:margin-bottom="0in" style:contextual-spacing="false" fo:keep-with-next="always"/>
      <style:text-properties style:font-name="Georgia" fo:font-family="Georgia" style:font-family-generic="roman" style:font-pitch="variable"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-0.2362in" style:auto-text-indent="false">
        <style:tab-stops/>
      </style:paragraph-properties>
      <style:text-properties fo:color="#4c4c4c" loext:opacity="100%" style:font-name="Liberation Serif" fo:font-family="'Liberation Serif'" style:font-family-generic="roman" style:font-pitch="variable" fo:font-size="11pt" style:font-size-asian="11pt"/>
    </style:style>
    <style:style style:name="m_5f_BlocTitre_5f_METL" style:display-name="m_BlocTitre_METL" style:family="paragraph" style:parent-style-name="m-BlocTitre">
      <style:paragraph-properties fo:margin-left="0in" fo:margin-right="0.8661in" fo:margin-top="0in" fo:margin-bottom="0in" style:contextual-spacing="false" fo:text-align="start" style:justify-single-word="false" fo:text-indent="0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m_5f_BlocTitre_5f_MLET" style:display-name="m_BlocTitre_MLET" style:family="paragraph" style:parent-style-name="m-BlocTitre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size="10.5pt"/>
    </style:style>
    <style:style style:name="Titre_20_acceuil" style:display-name="Titre acceuil" style:family="paragraph" style:parent-style-name="Heading_20_1" style:next-style-name="Text_20_body" style:default-outline-level="" style:list-style-name="">
      <style:paragraph-properties fo:margin-top="0.1575in" fo:margin-bottom="0.0783in" style:contextual-spacing="false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ARTICLE %1% : " style:num-prefix="ARTICLE " style:num-suffix=" : " style:num-format="1">
        <style:list-level-properties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1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1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1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1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1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1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1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1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1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1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1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1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1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1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1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1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1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1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1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1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1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1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1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1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1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1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1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in" fo:border-left="none" fo:border-right="none" fo:border-top="0.51pt solid #000000" fo:border-bottom="none" style:shadow="non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MP2" style:family="paragraph" style:parent-style-name="Header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text-transform="uppercase" fo:color="#5f5f5f" loext:opacity="100%" style:font-name="Century" fo:font-size="11pt" officeooo:paragraph-rsid="000fc484" style:font-size-asian="11pt" style:font-name-complex="Arial"/>
    </style:style>
    <style:style style:name="MP3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reak-before="page">
        <style:tab-stops/>
      </style:paragraph-properties>
      <style:text-properties fo:text-transform="uppercase" fo:color="#5f5f5f" loext:opacity="100%" style:font-name="Liberation Sans" fo:font-size="6pt" fo:letter-spacing="0.0055in" fo:font-style="italic" fo:font-weight="bold" officeooo:paragraph-rsid="000fc484" style:font-size-asian="5.25pt" style:font-style-asian="italic" style:font-weight-asian="bold" style:font-name-complex="Arial" style:font-size-complex="6pt" style:font-style-complex="italic" style:font-weight-complex="bold"/>
    </style:style>
    <style:style style:name="MP4" style:family="paragraph" style:parent-style-name="Footer">
      <style:paragraph-properties fo:text-align="center" style:justify-single-word="false" fo:padding="0in" fo:border-left="none" fo:border-right="none" fo:border-top="0.51pt solid #000000" fo:border-bottom="none" style:shadow="none"/>
      <style:text-properties style:font-name="Liberation Sans" fo:font-size="8pt" style:font-size-asian="8pt" style:font-size-complex="8pt"/>
    </style:style>
    <style:style style:name="MT1" style:family="text">
      <style:text-properties fo:language="fr" fo:country="FR" style:font-name-complex="Tahoma1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8744in" fo:margin-right="0.9846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299in" fo:margin-left="0in" fo:margin-right="0in" fo:margin-top="0.09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48in" fo:margin-bottom="0.3937in" fo:margin-left="0.8744in" fo:margin-right="0.9846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744in" fo:margin-left="0in" fo:margin-right="0in" fo:margin-bottom="1.3354in" style:dynamic-spacing="tru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rotocole individuel de E-Formation <text:tab/><text:tab/>Page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1" text:anchor-type="char" svg:x="0.0661in" svg:y="0.0091in" svg:width="1.9362in" svg:height="1.2256in" draw:z-index="0"><draw:image xlink:href="Pictures/10000000000005AF000003994C2D3064.jpg" xlink:type="simple" xlink:show="embed" xlink:actuate="onLoad" draw:mime-type="image/jpeg"/></draw:frame></text:p>
        <text:p text:style-name="MP3"><draw:frame draw:style-name="Mfr1" draw:name="Image5" text:anchor-type="char" svg:x="4.3563in" svg:y="0in" svg:width="2.6957in" svg:height="0.8646in" draw:z-index="1"><draw:image xlink:href="Pictures/1000000000000556000001B65DAE02A9.jpg" xlink:type="simple" xlink:show="embed" xlink:actuate="onLoad" draw:mime-type="image/jpeg"/></draw:frame></text:p>
      </style:header>
      <style:footer>
        <text:p text:style-name="MP4">Protocole individuel de E-Formation <text:tab/><text:tab/>Page <text:page-number text:select-page="current">1</text:page-number>/<text:page-count>5</text:page-count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4.04.14.3$Linux_X86_64 LibreOffice_project/54d8f210e7016c92953f55a6d1624e360fe0f876</meta:generator>
    <meta:creation-date>2023-05-04T09:45:40.270000000</meta:creation-date>
    <meta:editing-cycles>4</meta:editing-cycles>
    <meta:editing-duration>PT31M4S</meta:editing-duration>
    <dc:date>2025-07-22T15:47:00.777521105</dc:date>
    <meta:document-statistic meta:table-count="2" meta:image-count="2" meta:object-count="0" meta:page-count="5" meta:paragraph-count="133" meta:word-count="2052" meta:character-count="13386" meta:non-whitespace-character-count="11486"/>
    <meta:user-defined meta:name="Info 1"/>
    <meta:user-defined meta:name="Info 2"/>
    <meta:user-defined meta:name="Info 3"/>
    <meta:user-defined meta:name="Info 4"/>
  </office:meta>
</office:document-meta>
</file>